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Lammermarkt 20P,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4555</text:p>
            <text:p text:style-name="common-al">Datum besluit: 05-01-2023 13:45</text:p>
            <text:p text:style-name="common-al">Locatie: Lammermarkt 20P 2312CW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4555</meta:user-defined>
    <meta:user-defined meta:name="DCTERMS.abstract">Aanleg telecommunicatiekabels KPN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Lammermarkt 20P, 2312CW Lei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35</meta:user-defined>
    <meta:user-defined meta:name="OVERHEIDop.GmbID/DC.identifier">gmb-2023-9835</meta:user-defined>
    <meta:user-defined meta:name="OVERHEIDop.versieInformatie"/>
  </office:meta>
</office:document-meta>
</file>