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- Vuurse Steeg, perceel F 814,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Vuurse Steeg, Lage Vuursche, gemeente Baarn, sectie F, nummer 814, </text:span>het realiseren van een theehuis (03-03-2023).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Bestuur en organisatie/Bezwaar en beroep. Daarvoor moet u wel beschikken over een elektronische handtekening (DigiD). U kunt ook een brief sturen aan het college van burgemeester en wethouders, Postbus 1003, 3740 BA Baarn. </text:p>
            <text:p text:style-name="common-al"/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834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4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4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1785</meta:user-defined>
    <meta:user-defined meta:name="DCTERMS.abstract">het realiseren van een theehuis</meta:user-defined>
    <dc:language>nl</dc:language>
    <meta:user-defined meta:name="OVERHEIDop.locatietype/OVERHEIDop.gebiedsmarkering">Punt</meta:user-defined>
    <meta:user-defined meta:name="DC.title">Gemeente Baarn - omgevingsvergunning verleend - Vuurse Steeg, perceel F 814, Lage Vuursch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49</meta:user-defined>
    <meta:user-defined meta:name="OVERHEIDop.GmbID/DC.identifier">gmb-2023-98349</meta:user-defined>
    <meta:user-defined meta:name="OVERHEIDop.versieInformatie"/>
  </office:meta>
</office:document-meta>
</file>