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ergweg 15, 3904 HL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ergweg 15, 3904 HL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Verleend op: 02-03-2023</text:p>
            <text:p text:style-name="common-al">Intern zaaknummer CLZ-00009764 en aanvraagnummer 7410901</text:p>
            <text:p text:style-name="common-al">Betreft: het realiseren van een extra woning</text:p>
            <text:p text:style-name="common-al">Locatie: Bergweg 15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834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4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764</meta:user-defined>
    <dc:language>nl</dc:language>
    <meta:user-defined meta:name="OVERHEIDop.locatietype/OVERHEIDop.gebiedsmarkering">Punt</meta:user-defined>
    <meta:user-defined meta:name="DC.title">Publicatie verleende vergunning Bergweg 15, 3904 HL Veenendaal te Veenendaa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44</meta:user-defined>
    <meta:user-defined meta:name="OVERHEIDop.GmbID/DC.identifier">gmb-2023-98344</meta:user-defined>
    <meta:user-defined meta:name="OVERHEIDop.versieInformatie"/>
  </office:meta>
</office:document-meta>
</file>