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uigekade 12A in Vrouwenakker - het afwijkend gebruik van een bedrijfswoning voor particuliere b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igekade 12A in Vrouwenakker - zaaknummer Z2023-00000132 - aanvraag omgevingsvergunning voor het afwijkend gebruik van een bedrijfswoning voor particuliere bewoning - beslistermijn is verlengd met een periode van zes weken - verzonden 3 maart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833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3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3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Ruigekade 12A in Vrouwenakker - het afwijkend gebruik van een bedrijfswoning voor particuliere bewoning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339</meta:user-defined>
    <meta:user-defined meta:name="OVERHEIDop.GmbID/DC.identifier">gmb-2023-98339</meta:user-defined>
    <meta:user-defined meta:name="OVERHEIDop.versieInformatie"/>
  </office:meta>
</office:document-meta>
</file>