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en het intern verbouwen van de woning (Rijksmonument) aan  Tussen de Bruggen 1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splitsen en het intern verbouwen van de woning (Rijksmonument), Tussen de Bruggen 1, 6231 CA Meerssen.</text:p>
            <text:p text:style-name="common-al">
            <text:span text:style-name="nadrukvet">Waar ter inzage</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text:span>l</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83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plitsen en het intern verbouwen van de woning (Rijksmonument) aan  Tussen de Bruggen 1 te Meerssen</meta:user-defined>
    <meta:user-defined meta:name="DCTERMS.W3CDTF/DCTERMS.available">2023-03-08</meta:user-defined>
    <meta:user-defined meta:name="DCTERMS.W3CDTF/OVERHEIDop.jaargang">2023</meta:user-defined>
    <meta:user-defined meta:name="OVERHEIDop.publicationIssue">98337</meta:user-defined>
    <meta:user-defined meta:name="OVERHEIDop.GmbID/DC.identifier">gmb-2023-98337</meta:user-defined>
    <meta:user-defined meta:name="OVERHEIDop.versieInformatie"/>
  </office:meta>
</office:document-meta>
</file>