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ning aan Arsenaal 5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Arsenaal 5 – het bouwen van een woning (bouwen). Verzonden 28-02-2023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 <text:a xlink:href="https://www.gemeentelandvancuijk.nl/bezwaar-maken" xlink:type="simple"><text:span text:style-name="nadrukondlijn">https://www.gemeentelandvancuijk.nl/bezwaar-maken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833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3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3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woning aan Arsenaal 5 te Mill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334</meta:user-defined>
    <meta:user-defined meta:name="OVERHEIDop.GmbID/DC.identifier">gmb-2023-98334</meta:user-defined>
    <meta:user-defined meta:name="OVERHEIDop.versieInformatie"/>
  </office:meta>
</office:document-meta>
</file>