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3-1-1">
      <style:table-column-properties style:rel-column-width="5*"/>
    </style:style>
    <style:style style:family="table-column" style:parent-style-name="colspec" style:name="id1-3-2-2-2-2-3-1-2">
      <style:table-column-properties style:rel-column-width="45*"/>
    </style:style>
    <style:style style:family="table-column" style:parent-style-name="colspec" style:name="id1-3-2-2-2-2-3-1-3">
      <style:table-column-properties style:rel-column-width="17*"/>
    </style:style>
    <style:style style:family="table-column" style:parent-style-name="colspec" style:name="id1-3-2-2-2-2-5-1-1">
      <style:table-column-properties style:rel-column-width="6*"/>
    </style:style>
    <style:style style:family="table-column" style:parent-style-name="colspec" style:name="id1-3-2-2-2-2-5-1-2">
      <style:table-column-properties style:rel-column-width="27*"/>
    </style:style>
    <style:style style:family="table-column" style:parent-style-name="colspec" style:name="id1-3-2-2-2-2-5-1-3">
      <style:table-column-properties style:rel-column-width="14*"/>
    </style:style>
    <style:style style:family="table-column" style:parent-style-name="colspec" style:name="id1-3-2-2-2-2-5-1-4">
      <style:table-column-properties style:rel-column-width="22*"/>
    </style:style>
    <style:style style:family="table-column" style:parent-style-name="colspec" style:name="id1-3-2-2-2-2-5-1-5">
      <style:table-column-properties style:rel-column-width="19*"/>
    </style:style>
    <style:style style:family="table-column" style:parent-style-name="colspec" style:name="id1-3-2-2-2-2-7-1-1">
      <style:table-column-properties style:rel-column-width="5*"/>
    </style:style>
    <style:style style:family="table-column" style:parent-style-name="colspec" style:name="id1-3-2-2-2-2-7-1-2">
      <style:table-column-properties style:rel-column-width="39*"/>
    </style:style>
    <style:style style:family="table-column" style:parent-style-name="colspec" style:name="id1-3-2-2-2-2-7-1-3">
      <style:table-column-properties style:rel-column-width="16*"/>
    </style:style>
    <style:style style:family="table-column" style:parent-style-name="colspec" style:name="id1-3-2-2-2-2-7-1-4">
      <style:table-column-properties style:rel-column-width="26*"/>
    </style:style>
    <style:style style:family="table-column" style:parent-style-name="colspec" style:name="id1-3-2-2-2-2-7-1-5">
      <style:table-column-properties style:rel-column-width="2*"/>
    </style:style>
    <style:style style:family="table-column" style:parent-style-name="colspec" style:name="id1-3-2-2-2-2-9-1-1">
      <style:table-column-properties style:rel-column-width="6*"/>
    </style:style>
    <style:style style:family="table-column" style:parent-style-name="colspec" style:name="id1-3-2-2-2-2-9-1-2">
      <style:table-column-properties style:rel-column-width="27*"/>
    </style:style>
    <style:style style:family="table-column" style:parent-style-name="colspec" style:name="id1-3-2-2-2-2-9-1-3">
      <style:table-column-properties style:rel-column-width="17*"/>
    </style:style>
    <style:style style:family="table-column" style:parent-style-name="colspec" style:name="id1-3-2-2-2-2-9-1-4">
      <style:table-column-properties style:rel-column-width="23*"/>
    </style:style>
    <style:style style:family="table-column" style:parent-style-name="colspec" style:name="id1-3-2-2-2-2-9-1-5">
      <style:table-column-properties style:rel-column-width="15*"/>
    </style:style>
    <style:style style:family="table-column" style:parent-style-name="colspec" style:name="id1-3-2-2-2-2-11-1-1">
      <style:table-column-properties style:rel-column-width="6*"/>
    </style:style>
    <style:style style:family="table-column" style:parent-style-name="colspec" style:name="id1-3-2-2-2-2-11-1-2">
      <style:table-column-properties style:rel-column-width="26*"/>
    </style:style>
    <style:style style:family="table-column" style:parent-style-name="colspec" style:name="id1-3-2-2-2-2-11-1-3">
      <style:table-column-properties style:rel-column-width="12*"/>
    </style:style>
    <style:style style:family="table-column" style:parent-style-name="colspec" style:name="id1-3-2-2-2-2-11-1-4">
      <style:table-column-properties style:rel-column-width="22*"/>
    </style:style>
    <style:style style:family="table-column" style:parent-style-name="colspec" style:name="id1-3-2-2-2-2-11-1-5">
      <style:table-column-properties style:rel-column-width="22*"/>
    </style:style>
    <style:style style:family="table-column" style:parent-style-name="colspec" style:name="id1-3-2-2-2-2-13-1-1">
      <style:table-column-properties style:rel-column-width="6*"/>
    </style:style>
    <style:style style:family="table-column" style:parent-style-name="colspec" style:name="id1-3-2-2-2-2-13-1-2">
      <style:table-column-properties style:rel-column-width="24*"/>
    </style:style>
    <style:style style:family="table-column" style:parent-style-name="colspec" style:name="id1-3-2-2-2-2-13-1-3">
      <style:table-column-properties style:rel-column-width="16*"/>
    </style:style>
    <style:style style:family="table-column" style:parent-style-name="colspec" style:name="id1-3-2-2-2-2-13-1-4">
      <style:table-column-properties style:rel-column-width="23*"/>
    </style:style>
    <style:style style:family="table-column" style:parent-style-name="colspec" style:name="id1-3-2-2-2-2-13-1-5">
      <style:table-column-properties style:rel-column-width="20*"/>
    </style:style>
    <style:style style:family="table-column" style:parent-style-name="colspec" style:name="id1-3-2-2-2-2-15-1-1">
      <style:table-column-properties style:rel-column-width="5*"/>
    </style:style>
    <style:style style:family="table-column" style:parent-style-name="colspec" style:name="id1-3-2-2-2-2-15-1-2">
      <style:table-column-properties style:rel-column-width="33*"/>
    </style:style>
    <style:style style:family="table-column" style:parent-style-name="colspec" style:name="id1-3-2-2-2-2-15-1-3">
      <style:table-column-properties style:rel-column-width="0*"/>
    </style:style>
    <style:style style:family="table-column" style:parent-style-name="colspec" style:name="id1-3-2-2-2-2-15-1-4">
      <style:table-column-properties style:rel-column-width="13*"/>
    </style:style>
    <style:style style:family="table-column" style:parent-style-name="colspec" style:name="id1-3-2-2-2-2-15-1-5">
      <style:table-column-properties style:rel-column-width="7*"/>
    </style:style>
    <style:style style:family="table-column" style:parent-style-name="colspec" style:name="id1-3-2-2-2-2-15-1-6">
      <style:table-column-properties style:rel-column-width="11*"/>
    </style:style>
    <style:style style:family="table-column" style:parent-style-name="colspec" style:name="id1-3-2-2-2-2-15-1-7">
      <style:table-column-properties style:rel-column-width="16*"/>
    </style:style>
    <style:style style:family="table-column" style:parent-style-name="colspec" style:name="id1-3-2-2-2-2-15-1-8">
      <style:table-column-properties style:rel-column-width="1*"/>
    </style:style>
    <style:style style:family="table-column" style:parent-style-name="colspec" style:name="id1-3-2-2-2-2-15-1-9">
      <style:table-column-properties style:rel-column-width="0*"/>
    </style:style>
    <style:style style:family="table-column" style:parent-style-name="colspec" style:name="id1-3-2-2-2-2-17-1-1">
      <style:table-column-properties style:rel-column-width="5*"/>
    </style:style>
    <style:style style:family="table-column" style:parent-style-name="colspec" style:name="id1-3-2-2-2-2-17-1-2">
      <style:table-column-properties style:rel-column-width="31*"/>
    </style:style>
    <style:style style:family="table-column" style:parent-style-name="colspec" style:name="id1-3-2-2-2-2-17-1-3">
      <style:table-column-properties style:rel-column-width="18*"/>
    </style:style>
    <style:style style:family="table-column" style:parent-style-name="colspec" style:name="id1-3-2-2-2-2-17-1-4">
      <style:table-column-properties style:rel-column-width="0*"/>
    </style:style>
    <style:style style:family="table-column" style:parent-style-name="colspec" style:name="id1-3-2-2-2-2-17-1-5">
      <style:table-column-properties style:rel-column-width="0*"/>
    </style:style>
    <style:style style:family="table-column" style:parent-style-name="colspec" style:name="id1-3-2-2-2-2-17-1-6">
      <style:table-column-properties style:rel-column-width="17*"/>
    </style:style>
    <style:style style:family="table-column" style:parent-style-name="colspec" style:name="id1-3-2-2-2-2-17-1-7">
      <style:table-column-properties style:rel-column-width="0*"/>
    </style:style>
    <style:style style:family="table-column" style:parent-style-name="colspec" style:name="id1-3-2-2-2-2-17-1-8">
      <style:table-column-properties style:rel-column-width="16*"/>
    </style:style>
    <style:style style:family="table-column" style:parent-style-name="colspec" style:name="id1-3-2-2-2-2-19-1-1">
      <style:table-column-properties style:rel-column-width="6*"/>
    </style:style>
    <style:style style:family="table-column" style:parent-style-name="colspec" style:name="id1-3-2-2-2-2-19-1-2">
      <style:table-column-properties style:rel-column-width="28*"/>
    </style:style>
    <style:style style:family="table-column" style:parent-style-name="colspec" style:name="id1-3-2-2-2-2-19-1-3">
      <style:table-column-properties style:rel-column-width="14*"/>
    </style:style>
    <style:style style:family="table-column" style:parent-style-name="colspec" style:name="id1-3-2-2-2-2-19-1-4">
      <style:table-column-properties style:rel-column-width="0*"/>
    </style:style>
    <style:style style:family="table-column" style:parent-style-name="colspec" style:name="id1-3-2-2-2-2-19-1-5">
      <style:table-column-properties style:rel-column-width="20*"/>
    </style:style>
    <style:style style:family="table-column" style:parent-style-name="colspec" style:name="id1-3-2-2-2-2-19-1-6">
      <style:table-column-properties style:rel-column-width="21*"/>
    </style:style>
    <style:style style:family="table-column" style:parent-style-name="colspec" style:name="id1-3-2-2-2-2-21-1-1">
      <style:table-column-properties style:rel-column-width="6*"/>
    </style:style>
    <style:style style:family="table-column" style:parent-style-name="colspec" style:name="id1-3-2-2-2-2-21-1-2">
      <style:table-column-properties style:rel-column-width="25*"/>
    </style:style>
    <style:style style:family="table-column" style:parent-style-name="colspec" style:name="id1-3-2-2-2-2-21-1-3">
      <style:table-column-properties style:rel-column-width="2*"/>
    </style:style>
    <style:style style:family="table-column" style:parent-style-name="colspec" style:name="id1-3-2-2-2-2-21-1-4">
      <style:table-column-properties style:rel-column-width="13*"/>
    </style:style>
    <style:style style:family="table-column" style:parent-style-name="colspec" style:name="id1-3-2-2-2-2-21-1-5">
      <style:table-column-properties style:rel-column-width="5*"/>
    </style:style>
    <style:style style:family="table-column" style:parent-style-name="colspec" style:name="id1-3-2-2-2-2-21-1-6">
      <style:table-column-properties style:rel-column-width="17*"/>
    </style:style>
    <style:style style:family="table-column" style:parent-style-name="colspec" style:name="id1-3-2-2-2-2-21-1-7">
      <style:table-column-properties style:rel-column-width="20*"/>
    </style:style>
    <style:style style:family="table-column" style:parent-style-name="colspec" style:name="id1-3-2-2-2-2-23-1-1">
      <style:table-column-properties style:rel-column-width="6*"/>
    </style:style>
    <style:style style:family="table-column" style:parent-style-name="colspec" style:name="id1-3-2-2-2-2-23-1-2">
      <style:table-column-properties style:rel-column-width="31*"/>
    </style:style>
    <style:style style:family="table-column" style:parent-style-name="colspec" style:name="id1-3-2-2-2-2-23-1-3">
      <style:table-column-properties style:rel-column-width="11*"/>
    </style:style>
    <style:style style:family="table-column" style:parent-style-name="colspec" style:name="id1-3-2-2-2-2-23-1-4">
      <style:table-column-properties style:rel-column-width="23*"/>
    </style:style>
    <style:style style:family="table-column" style:parent-style-name="colspec" style:name="id1-3-2-2-2-2-23-1-5">
      <style:table-column-properties style:rel-column-width="17*"/>
    </style:style>
    <style:style style:family="table-column" style:parent-style-name="colspec" style:name="id1-3-2-2-2-2-25-1-1">
      <style:table-column-properties style:rel-column-width="6*"/>
    </style:style>
    <style:style style:family="table-column" style:parent-style-name="colspec" style:name="id1-3-2-2-2-2-25-1-2">
      <style:table-column-properties style:rel-column-width="32*"/>
    </style:style>
    <style:style style:family="table-column" style:parent-style-name="colspec" style:name="id1-3-2-2-2-2-25-1-3">
      <style:table-column-properties style:rel-column-width="14*"/>
    </style:style>
    <style:style style:family="table-column" style:parent-style-name="colspec" style:name="id1-3-2-2-2-2-25-1-4">
      <style:table-column-properties style:rel-column-width="21*"/>
    </style:style>
    <style:style style:family="table-column" style:parent-style-name="colspec" style:name="id1-3-2-2-2-2-25-1-5">
      <style:table-column-properties style:rel-column-width="16*"/>
    </style:style>
    <style:style style:family="table-column" style:parent-style-name="colspec" style:name="id1-3-2-2-2-2-27-1-1">
      <style:table-column-properties style:rel-column-width="6*"/>
    </style:style>
    <style:style style:family="table-column" style:parent-style-name="colspec" style:name="id1-3-2-2-2-2-27-1-2">
      <style:table-column-properties style:rel-column-width="25*"/>
    </style:style>
    <style:style style:family="table-column" style:parent-style-name="colspec" style:name="id1-3-2-2-2-2-27-1-3">
      <style:table-column-properties style:rel-column-width="23*"/>
    </style:style>
    <style:style style:family="table-column" style:parent-style-name="colspec" style:name="id1-3-2-2-2-2-27-1-4">
      <style:table-column-properties style:rel-column-width="22*"/>
    </style:style>
    <style:style style:family="table-column" style:parent-style-name="colspec" style:name="id1-3-2-2-2-2-27-1-5">
      <style:table-column-properties style:rel-column-width="13*"/>
    </style:style>
    <style:style style:family="table-column" style:parent-style-name="colspec" style:name="id1-3-2-2-2-2-29-1-1">
      <style:table-column-properties style:rel-column-width="6*"/>
    </style:style>
    <style:style style:family="table-column" style:parent-style-name="colspec" style:name="id1-3-2-2-2-2-29-1-2">
      <style:table-column-properties style:rel-column-width="24*"/>
    </style:style>
    <style:style style:family="table-column" style:parent-style-name="colspec" style:name="id1-3-2-2-2-2-29-1-3">
      <style:table-column-properties style:rel-column-width="16*"/>
    </style:style>
    <style:style style:family="table-column" style:parent-style-name="colspec" style:name="id1-3-2-2-2-2-29-1-4">
      <style:table-column-properties style:rel-column-width="24*"/>
    </style:style>
    <style:style style:family="table-column" style:parent-style-name="colspec" style:name="id1-3-2-2-2-2-29-1-5">
      <style:table-column-properties style:rel-column-width="18*"/>
    </style:style>
    <style:style style:family="table-column" style:parent-style-name="colspec" style:name="id1-3-2-2-2-2-31-1-1">
      <style:table-column-properties style:rel-column-width="7*"/>
    </style:style>
    <style:style style:family="table-column" style:parent-style-name="colspec" style:name="id1-3-2-2-2-2-31-1-2">
      <style:table-column-properties style:rel-column-width="26*"/>
    </style:style>
    <style:style style:family="table-column" style:parent-style-name="colspec" style:name="id1-3-2-2-2-2-31-1-3">
      <style:table-column-properties style:rel-column-width="0*"/>
    </style:style>
    <style:style style:family="table-column" style:parent-style-name="colspec" style:name="id1-3-2-2-2-2-31-1-4">
      <style:table-column-properties style:rel-column-width="15*"/>
    </style:style>
    <style:style style:family="table-column" style:parent-style-name="colspec" style:name="id1-3-2-2-2-2-31-1-5">
      <style:table-column-properties style:rel-column-width="5*"/>
    </style:style>
    <style:style style:family="table-column" style:parent-style-name="colspec" style:name="id1-3-2-2-2-2-31-1-6">
      <style:table-column-properties style:rel-column-width="17*"/>
    </style:style>
    <style:style style:family="table-column" style:parent-style-name="colspec" style:name="id1-3-2-2-2-2-31-1-7">
      <style:table-column-properties style:rel-column-width="17*"/>
    </style:style>
    <style:style style:family="table-column" style:parent-style-name="colspec" style:name="id1-3-2-2-2-2-33-1-1">
      <style:table-column-properties style:rel-column-width="7*"/>
    </style:style>
    <style:style style:family="table-column" style:parent-style-name="colspec" style:name="id1-3-2-2-2-2-33-1-2">
      <style:table-column-properties style:rel-column-width="28*"/>
    </style:style>
    <style:style style:family="table-column" style:parent-style-name="colspec" style:name="id1-3-2-2-2-2-33-1-3">
      <style:table-column-properties style:rel-column-width="14*"/>
    </style:style>
    <style:style style:family="table-column" style:parent-style-name="colspec" style:name="id1-3-2-2-2-2-33-1-4">
      <style:table-column-properties style:rel-column-width="21*"/>
    </style:style>
    <style:style style:family="table-column" style:parent-style-name="colspec" style:name="id1-3-2-2-2-2-33-1-5">
      <style:table-column-properties style:rel-column-width="20*"/>
    </style:style>
    <style:style style:family="table-column" style:parent-style-name="colspec" style:name="id1-3-2-2-2-2-35-1-1">
      <style:table-column-properties style:rel-column-width="7*"/>
    </style:style>
    <style:style style:family="table-column" style:parent-style-name="colspec" style:name="id1-3-2-2-2-2-35-1-2">
      <style:table-column-properties style:rel-column-width="29*"/>
    </style:style>
    <style:style style:family="table-column" style:parent-style-name="colspec" style:name="id1-3-2-2-2-2-35-1-3">
      <style:table-column-properties style:rel-column-width="14*"/>
    </style:style>
    <style:style style:family="table-column" style:parent-style-name="colspec" style:name="id1-3-2-2-2-2-35-1-4">
      <style:table-column-properties style:rel-column-width="25*"/>
    </style:style>
    <style:style style:family="table-column" style:parent-style-name="colspec" style:name="id1-3-2-2-2-2-35-1-5">
      <style:table-column-properties style:rel-column-width="14*"/>
    </style:style>
    <style:style style:family="table-column" style:parent-style-name="colspec" style:name="id1-3-2-2-2-2-37-1-1">
      <style:table-column-properties style:rel-column-width="6*"/>
    </style:style>
    <style:style style:family="table-column" style:parent-style-name="colspec" style:name="id1-3-2-2-2-2-37-1-2">
      <style:table-column-properties style:rel-column-width="26*"/>
    </style:style>
    <style:style style:family="table-column" style:parent-style-name="colspec" style:name="id1-3-2-2-2-2-37-1-3">
      <style:table-column-properties style:rel-column-width="12*"/>
    </style:style>
    <style:style style:family="table-column" style:parent-style-name="colspec" style:name="id1-3-2-2-2-2-37-1-4">
      <style:table-column-properties style:rel-column-width="24*"/>
    </style:style>
    <style:style style:family="table-column" style:parent-style-name="colspec" style:name="id1-3-2-2-2-2-37-1-5">
      <style:table-column-properties style:rel-column-width="19*"/>
    </style:style>
    <style:style style:family="table-column" style:parent-style-name="colspec" style:name="id1-3-2-2-2-2-39-1-1">
      <style:table-column-properties style:rel-column-width="7*"/>
    </style:style>
    <style:style style:family="table-column" style:parent-style-name="colspec" style:name="id1-3-2-2-2-2-39-1-2">
      <style:table-column-properties style:rel-column-width="24*"/>
    </style:style>
    <style:style style:family="table-column" style:parent-style-name="colspec" style:name="id1-3-2-2-2-2-39-1-3">
      <style:table-column-properties style:rel-column-width="15*"/>
    </style:style>
    <style:style style:family="table-column" style:parent-style-name="colspec" style:name="id1-3-2-2-2-2-39-1-4">
      <style:table-column-properties style:rel-column-width="21*"/>
    </style:style>
    <style:style style:family="table-column" style:parent-style-name="colspec" style:name="id1-3-2-2-2-2-39-1-5">
      <style:table-column-properties style:rel-column-width="21*"/>
    </style:style>
    <style:style style:family="table-column" style:parent-style-name="colspec" style:name="id1-3-2-2-2-2-41-1-1">
      <style:table-column-properties style:rel-column-width="6*"/>
    </style:style>
    <style:style style:family="table-column" style:parent-style-name="colspec" style:name="id1-3-2-2-2-2-41-1-2">
      <style:table-column-properties style:rel-column-width="20*"/>
    </style:style>
    <style:style style:family="table-column" style:parent-style-name="colspec" style:name="id1-3-2-2-2-2-41-1-3">
      <style:table-column-properties style:rel-column-width="16*"/>
    </style:style>
    <style:style style:family="table-column" style:parent-style-name="colspec" style:name="id1-3-2-2-2-2-41-1-4">
      <style:table-column-properties style:rel-column-width="25*"/>
    </style:style>
    <style:style style:family="table-column" style:parent-style-name="colspec" style:name="id1-3-2-2-2-2-41-1-5">
      <style:table-column-properties style:rel-column-width="21*"/>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REGELING WAALWIJK 2023</text:p>
      <text:section text:name="regeling_id1-3-2" text:style-name="regeling">
        <text:section text:name="aanhef_id1-3-2-1" text:style-name="aanhef">
          <text:section text:name="preambule_id1-3-2-1-1" text:style-name="preambule">
            <text:p text:style-name="al">Het besluit van het college van burgemeester en wethouders, de burgemeester, de invorderingsambtenaar en de heffingsambtenaar van de gemeente Waalwijk, ieder voor zover het zijn bevoegdheid betreft, houdende regels inzake mandaat (Mandaatregeling Waalwijk 2023),</text:p>
            <text:p text:style-name="al"/>
            <text:p text:style-name="al">gelet op de Gemeentewet en Algemene wet bestuursrecht;</text:p>
            <text:p text:style-name="al"/>
            <text:p text:style-name="al">besluit(en) de volgende regeling vast te stellen:</text:p>
            <text:p text:style-name="al"/>
            <text:p text:style-name="al">“MANDAATREGELING WAALWIJK 2023”</text:p>
            <text:p text:style-name="al"/>
            <text:list text:style-name="id1-3-2-1-1-9">
              <text:list-item text:style-override="id1-3-2-1-1-9-1">
                <text:number>I.</text:number>
                <text:p text:style-name="al"> de uitoefening van de (beslissings)bevoegdheden die in het bij dit besluit behorende register zijn aangeduid met "A" op te dragen aan de eveneens in het schema genoemde functionaris (<text:span text:style-name="nadrukondlijn">afdoeningsmandaat</text:span>). </text:p>
              </text:list-item>
              <text:list-item text:style-override="id1-3-2-1-1-9-2">
                <text:number>I.</text:number>
                <text:p text:style-name="al"> te bepalen, dat met betrekking tot het ondertekenen van besluiten, in het bij dit besluit behoren­de register aangegeven met een "O", de aangege­ven procedure gevolgd dient te worden (<text:span text:style-name="nadrukondlijn">ondertekeningsmandaat</text:span>). </text:p>
              </text:list-item>
              <text:list-item text:style-override="id1-3-2-1-1-9-3">
                <text:number>I.</text:number>
                <text:p text:style-name="al"> dat bij aangelegenheden, waarbij de burgemeester in zijn hoedanigheid van vertegenwoordiger van de gemeente vertegenwoordigd dient te worden, in het bij dit besluit behorende register met een "V" aangeduid, de eveneens in het schema genoemde functionaris als gemachtigde van de burgemeester aan te wijzen (<text:span text:style-name="nadrukondlijn">vertegenwoordigingsbevoegdheid</text:span>).</text:p>
              </text:list-item>
              <text:list-item text:style-override="id1-3-2-1-1-9-4">
                <text:number>V.</text:number>
                <text:p text:style-name="al">ten aanzien van de uitoefening van de bevoegdheden, bedoeld onder de punten I tot en met III van dit besluit, dient het volgende in acht te worden genomen: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dien bij een namens het college, burgemeester of heffingsambtenaar te nemen besluit het beleid van dit orgaan is betrokken, maakt degene aan wie mandaat of volmacht tot afdoening is gegeven geen gebruik van deze bevoegdheid en legt deze de zaak voor aan het betreffende orgaan indien:</text:p>
                </text:list-item>
                <text:list-item text:style-override="id1-3-2-2-1-2-2-2">
                  <text:number>a.</text:number>
                  <text:p text:style-name="al">het voornemen bestaat tot aanvulling/afwijking van het tot dan gevoerde beleid;</text:p>
                </text:list-item>
                <text:list-item text:style-override="id1-3-2-2-1-2-2-3">
                  <text:number>b.</text:number>
                  <text:p text:style-name="al">de betrokken portefeuillehouder, de burgemeester of de algemeen directeur (in zijn hoedanigheid van ambtelijk coördinator) daarom heeft verzocht; </text:p>
                </text:list-item>
                <text:list-item text:style-override="id1-3-2-2-1-2-2-4">
                  <text:number>c.</text:number>
                  <text:p text:style-name="al">uit het te nemen besluit niet voorziene financiële of andere belangrijke consequenties kunnen voortvloeien;</text:p>
                </text:list-item>
                <text:list-item text:style-override="id1-3-2-2-1-2-2-5">
                  <text:number>d.</text:number>
                  <text:p text:style-name="al">er persoonlijke betrokkenheid van de gemandateerde of de gevolmachtigde dan wel van diens plaatsvervanger bij het te nemen besluit bestaat; </text:p>
                </text:list-item>
                <text:list-item text:style-override="id1-3-2-2-1-2-2-6">
                  <text:number>e.</text:number>
                  <text:p text:style-name="al">van de te nemen beslissing precedentwerking te verwachten is;</text:p>
                </text:list-item>
                <text:list-item text:style-override="id1-3-2-2-1-2-2-7">
                  <text:number>f.</text:number>
                  <text:p text:style-name="al">artikel 169, vierde lid, van de Gemeentewet van toepassing is. </text:p>
                </text:list-item>
                <text:list-item text:style-override="id1-3-2-2-1-2-2-8">
                  <text:number>2.</text:number>
                  <text:p text:style-name="al"> Het orgaan dat het mandaat of de volmacht heeft verleend, kan in aanvulling hierop nadere voorwaarden stellen waaronder slechts van deze bevoegdheid gebruik mag worden gemaakt in specifieke gevallen of soorten van gevallen.</text:p>
                </text:list-item>
              </text:list>
            </text:section>
            <text:section text:name="artikel_id1-3-2-2-1-3" text:style-name="artikel">
              <text:p text:style-name="artikel_kop_titel"><text:span text:style-name="artikel_kop_label">Artikel</text:span> <text:span text:style-name="artikel_kop_nr">2</text:span> </text:p>
              <text:p text:style-name="al">In de bevoegdheidsomschrijving wordt regelmatig de term “beslissen” gebruikt. Hiermee wordt bedoeld het beslissen om een aanvraag te verlenen dan wel te weigeren, alsmede het beslissen om een aanvraag niet in behandeling te nemen of (niet)-ontvankelijk te verklaren. </text:p>
            </text:section>
            <text:section text:name="artikel_id1-3-2-2-1-4" text:style-name="artikel">
              <text:p text:style-name="artikel_kop_titel"><text:span text:style-name="artikel_kop_label">Artikel</text:span> <text:span text:style-name="artikel_kop_nr">3</text:span> </text:p>
              <text:p text:style-name="al">Bij afwezigheid van de bevoegd functionaris, aan wie bij of krachtens dit besluit bevoegdheden zijn toegekend, worden deze bevoegdheden uitgeoefend door zijn plaatsvervanger.</text:p>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1">
                  <text:number>1.</text:number>
                  <text:p text:style-name="al"> Ingeval een mandaat aan een bepaalde functionaris wordt opgedragen wordt daarmee het mandaat geacht eveneens opgedragen te zijn aan de hogere functionarissen.</text:p>
                  <text:p text:style-name="al">
                  <text:span text:style-name="nadrukcur">Hierbij wordt de volgende rangorde gehanteerd:</text:span>
                </text:p>
                  <text:p text:style-name="al">
                  <text:span text:style-name="nadrukcur">college/burgemeester – algemeen directeur – directeur – teammanager/ programmamanager – coördinator – senior-medewerker - medewerker. Als directe chef geldt het niveau vanaf teammanager. </text:span>
                </text:p>
                </text:list-item>
                <text:list-item text:style-override="id1-3-2-2-1-5-2-2">
                  <text:number>2.</text:number>
                  <text:p text:style-name="al"> Ingeval een bevoegdheid aan een externe functionaris wordt gemandateerd wordt daarmee het mandaat eveneens opgedragen te zijn geacht aan de teammanager van het functionele team binnen de gemeentelijke organisatie.</text:p>
                </text:list-item>
              </text:list>
            </text:section>
            <text:section text:name="artikel_id1-3-2-2-1-6" text:style-name="artikel">
              <text:p text:style-name="artikel_kop_titel"><text:span text:style-name="artikel_kop_label">Artikel</text:span> <text:span text:style-name="artikel_kop_nr">5</text:span> </text:p>
              <text:p text:style-name="al">Als bij een krachtens mandaat te nemen besluit een ander gemeentelijk team belang heeft of de betreffende zaak het taakgebied van een andere team raakt, legt de functionaris aan wie de bevoegdheid is opgedragen, de zaak vooraf aan de teammanager voor. Als met de teammanager geen overeenstemming wordt bereikt, legt de functionaris aan wie de bevoegdheid is toegekend, de zaak aan de directie voor.</text:p>
            </text:section>
            <text:section text:name="artikel_id1-3-2-2-1-7" text:style-name="artikel">
              <text:p text:style-name="artikel_kop_titel"><text:span text:style-name="artikel_kop_label">Artikel</text:span> <text:span text:style-name="artikel_kop_nr">6</text:span> </text:p>
              <text:p text:style-name="al">De gemandateerde is zonder toestemming van de mandaatgever niet bevoegd de bevoegdheid verder te (onder)mandateren.</text:p>
            </text:section>
            <text:section text:name="artikel_id1-3-2-2-1-8" text:style-name="artikel">
              <text:p text:style-name="artikel_kop_titel"><text:span text:style-name="artikel_kop_label">Artikel</text:span> <text:span text:style-name="artikel_kop_nr">7</text:span> </text:p>
              <text:p text:style-name="al">Bij uitoefening van bevoegdheden, zoals bedoeld onder punt I van dit besluit, worden uitgaande stukken als volgt ondertekend:</text:p>
              <text:p text:style-name="al">
              <text:span text:style-name="nadrukcur">"Naam bestuursorgaan, namens deze(n)/ dit, gevolgd door de naam en functieaanduiding van de (onder)gemandateerde en zijn/haar handtekening”.</text:span>
            </text:p>
            </text:section>
            <text:section text:name="artikel_id1-3-2-2-1-9" text:style-name="artikel">
              <text:p text:style-name="artikel_kop_titel"><text:span text:style-name="artikel_kop_label">Artikel</text:span> <text:span text:style-name="artikel_kop_nr">8</text:span> </text:p>
              <text:p text:style-name="al">Bij de bevoegdheid tot ondertekening van uitgaande stukken, zoals bedoeld onder punt II van dit besluit, worden uitgaande stukken als volgt ondertekend:</text:p>
              <text:p text:style-name="al">
              <text:span text:style-name="nadrukcur">“Overeenkomstig het door het bestuursorgaan genomen besluit, voor dezen/ dit, gevolgd door de naam en functieaanduiding van de (onder)gemandateerde en zijn/haar handtekening”.</text:span>
            </text:p>
            </text:section>
            <text:section text:name="artikel_id1-3-2-2-1-10" text:style-name="artikel">
              <text:p text:style-name="artikel_kop_titel"><text:span text:style-name="artikel_kop_label">Artikel</text:span> <text:span text:style-name="artikel_kop_nr">9</text:span> </text:p>
              <text:p text:style-name="al">Het ondertekeningsmandaat geldt niet, behoudens in zaken met een routinematig karakter, voor stukken gericht aan:</text:p>
              <text:list text:style-name="id1-3-2-2-1-10-3">
                <text:list-item text:style-override="id1-3-2-2-1-10-3-1">
                  <text:number>a.</text:number>
                  <text:p text:style-name="al"> de kroon;</text:p>
                </text:list-item>
                <text:list-item text:style-override="id1-3-2-2-1-10-3-2">
                  <text:number>b.</text:number>
                  <text:p text:style-name="al"> Gedeputeerde Staten van Noord-Brabant;</text:p>
                </text:list-item>
                <text:list-item text:style-override="id1-3-2-2-1-10-3-3">
                  <text:number>c.</text:number>
                  <text:p text:style-name="al"> de Commissaris van de Koning van de provincie Noord-Brabant;</text:p>
                </text:list-item>
              </text:list>
            </text:section>
            <text:section text:name="artikel_id1-3-2-2-1-11" text:style-name="artikel">
              <text:p text:style-name="artikel_kop_titel"><text:span text:style-name="artikel_kop_label">Artikel</text:span> <text:span text:style-name="artikel_kop_nr">10</text:span> </text:p>
              <text:p text:style-name="al">Het mandaatbesluit geeft geen uitgewerkte richtlijnen over budgettaire bevoegdheden. Hierop zijn de voorwaarden uit de Regeling Budgethouders gemeente Waalwijk en Regeling Budgethouderschap Strategische Projecten van toepassing.</text:p>
            </text:section>
            <text:p text:style-name="hoofdstuk_bottom"/>
          </text:section>
          <text:section text:name="hoofdstuk_id1-3-2-2-2" text:style-name="hoofdstuk">
            <text:p text:style-name="hoofdstuk_kop"><text:span text:style-name="label">Hoofdstuk</text:span> <text:span text:style-name="nr">2</text:span> mandaatregister </text:p>
            <text:section text:name="artikel_id1-3-2-2-2-2" text:style-name="artikel">
              <text:p text:style-name="artikel_kop_titel"/>
              <text:p text:style-name="al">ALLE TEAMS (GEHELE ORGANISATIE)</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eam</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Algemeen</text:p>
                    </table:table-cell>
                    <table:table-cell table:style-name="entry" table:number-rows-spanned="1" table:number-columns-spanned="1">
                      <text:p text:style-name="table_al">0.1 t/m 0.1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cern</text:p>
                    </table:table-cell>
                    <table:table-cell table:style-name="entry" table:number-rows-spanned="1" table:number-columns-spanned="1">
                      <text:p text:style-name="table_al">1.1 t/m 1.2</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Team Publiekszaken</text:p>
                    </table:table-cell>
                    <table:table-cell table:style-name="entry" table:number-rows-spanned="1" table:number-columns-spanned="1">
                      <text:p text:style-name="table_al">2.1 t/m 2.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am WijZ</text:p>
                    </table:table-cell>
                    <table:table-cell table:style-name="entry" table:number-rows-spanned="1" table:number-columns-spanned="1">
                      <text:p text:style-name="table_al">3.1 t/m 3.3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am Maatschappelijke Ontwikkeling</text:p>
                    </table:table-cell>
                    <table:table-cell table:style-name="entry" table:number-rows-spanned="1" table:number-columns-spanned="1">
                      <text:p text:style-name="table_al">4.1 t/m 4.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am Ruimte, Economie &amp; Werk</text:p>
                    </table:table-cell>
                    <table:table-cell table:style-name="entry" table:number-rows-spanned="1" table:number-columns-spanned="1">
                      <text:p text:style-name="table_al">5.1 t/m 5.2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am Vergunningverlening &amp; Belastingen</text:p>
                    </table:table-cell>
                    <table:table-cell table:style-name="entry" table:number-rows-spanned="1" table:number-columns-spanned="1">
                      <text:p text:style-name="table_al">6.1 t/m 6.8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am Leefbaarheid, Toezicht &amp; Handhaving</text:p>
                    </table:table-cell>
                    <table:table-cell table:style-name="entry" table:number-rows-spanned="1" table:number-columns-spanned="1">
                      <text:p text:style-name="table_al">7.1 t/m 7.2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am Ontwerp Openbare Ruimte</text:p>
                    </table:table-cell>
                    <table:table-cell table:style-name="entry" table:number-rows-spanned="1" table:number-columns-spanned="1">
                      <text:p text:style-name="table_al">8.1 t/m 8.1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eam Beheer Openbare Ruimte &amp; Vastgoed</text:p>
                    </table:table-cell>
                    <table:table-cell table:style-name="entry" table:number-rows-spanned="1" table:number-columns-spanned="1">
                      <text:p text:style-name="table_al">9.1 t/m 9.3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am Sportbedrijf</text:p>
                    </table:table-cell>
                    <table:table-cell table:style-name="entry" table:number-rows-spanned="1" table:number-columns-spanned="1">
                      <text:p text:style-name="table_al">10.1 t/m 10.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am Buitendienst</text:p>
                    </table:table-cell>
                    <table:table-cell table:style-name="entry" table:number-rows-spanned="1" table:number-columns-spanned="1">
                      <text:p text:style-name="table_al">11.1 t/m 11.1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am HRM &amp; Ondersteuning</text:p>
                    </table:table-cell>
                    <table:table-cell table:style-name="entry" table:number-rows-spanned="1" table:number-columns-spanned="1">
                      <text:p text:style-name="table_al">12.1 t/m 12.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am Informatie beheer &amp; Facilitaire zaken</text:p>
                    </table:table-cell>
                    <table:table-cell table:style-name="entry" table:number-rows-spanned="1" table:number-columns-spanned="1">
                      <text:p text:style-name="table_al">13.1 t/m 13.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am Financiën &amp; Inkoop </text:p>
                    </table:table-cell>
                    <table:table-cell table:style-name="entry" table:number-rows-spanned="1" table:number-columns-spanned="1">
                      <text:p text:style-name="table_al">14.1 t/m 14.2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am ICT</text:p>
                    </table:table-cell>
                    <table:table-cell table:style-name="entry" table:number-rows-spanned="1" table:number-columns-spanned="1">
                      <text:p text:style-name="table_al">15.1en 15.2</text:p>
                    </table:table-cell>
                  </table:table-row>
                </table:table>
                <text:p text:style-name="table_bottom"/>
              </text:section>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text:p>
                      <text:p text:style-name="table_al">functionaris (zie art. 4 Mandaatbesluit) </text:p>
                      <text:p text:style-name="table_al">en soort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A = Afdoeningmandaat O = Ondertekeningmandaat V = Vertegenwoordigingsbevoegdheid/ volmacht</text:p>
                    </table:table-cell>
                  </table:table-row>
                  <table:table-row table:style-name="row">
                    <table:table-cell table:style-name="entry" table:number-rows-spanned="1" table:number-columns-spanned="5">
                      <text:p text:style-name="table_al">
                        <text:span text:style-name="nadrukvet">Algemeen</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Algemene correspondentie over College- en</text:p>
                      <text:p text:style-name="table_al">Burgemeestersbesluiten (niet zijnde de besluiten zelf)</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ext:p text:style-name="table_al"/>
                    </table:table-cell>
                    <table:table-cell table:style-name="entry" table:number-rows-spanned="1" table:number-columns-spanned="1">
                      <text:p text:style-name="table_al">Alleen correspondentie n.a.v. het genomen besluit</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Opvragen en toezenden van bescheiden (o.a. publicaties, advertenties, ontvangstopdrachten, ontvangstbevestigingen, kosteloze adviezen, routineopgaven en overige informatie/corresponden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Het zenden van rappelbrieven zowel intern als exter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Beslissen op verzoeken op grond van de Wet openbaarheid van bestuur, de Wet open overheid, en de Wet hergebruik van overheidsinforma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Het horen van belanghebben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Portefeuillehouder (in het bijzijn van de behandelend ambtenaar)</text:p>
                    </table:table-cell>
                    <table:table-cell table:style-name="entry" table:number-rows-spanned="1" table:number-columns-spanned="1">
                      <text:p text:style-name="table_al">Voor zover niet elders in dit register specifiek genoemd</text:p>
                      <text:p text:style-name="table_al"/>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Het voor de gemeente aanvragen van vergunningen, ontheffingen, vrijstelling en respectievelijk het melden van activiteiten en dergelijke, een en ander ter voldoening aan wettelijke voorschrif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Voor zover niet elders in dit register specifiek genoemd</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Beslissen tot het indienen van zienswijzen, het instellen van bezwaar/ beroep/ hoger beroep/ een voorlopige voorziening en het voeren van verweer</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Ondertekenen van in te dienen zienswijze, bezwaarschriften, (hoger) beroepsschriften en voorlopige voorziening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Het uitvoeren van de begroting (aanvragen offertes, opdrachtverstrekking, doen van uitgaven etc.)</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Budgethouders</text:p>
                    </table:table-cell>
                    <table:table-cell table:style-name="entry" table:number-rows-spanned="1" table:number-columns-spanned="1">
                      <text:p text:style-name="table_al">Zie Regeling budgethouders gemeente Waalwijk en Regeling budgethouderschap strategische projecten</text:p>
                    </table:table-cell>
                  </table:table-row>
                  <table:table-row table:style-name="row">
                    <table:table-cell table:style-name="entry" table:number-rows-spanned="1" table:number-columns-spanned="1">
                      <text:p text:style-name="table_al">0.10</text:p>
                    </table:table-cell>
                    <table:table-cell table:style-name="entry" table:number-rows-spanned="1" table:number-columns-spanned="1">
                      <text:p text:style-name="table_al">De uitvoering van de procedure ingevolge het Aanbestedings-reglement Werken 2012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Te besluiten tot het aangaan van inkoopovereenkomsten, het gunnen van opdrachten en het aanvaarden van een aanbod door middel van het sluiten van inkoopovereenkomsten en het tekenen van offertes</text:p>
                    </table:table-cell>
                    <table:table-cell table:style-name="entry" table:number-rows-spanned="1" table:number-columns-spanned="1">
                      <text:p text:style-name="table_al">College / Burgemeester</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V: Medewerker (m.u.v. medewerkers van team Buitendienst) voor enkelvoudige opdrachten tot € 5.000,-</text:p>
                      <text:p text:style-name="table_al">A/V: beleidsmedewerker ontwerp openbare ruimte (OOR) en beleidsmedewerkers openbare ruimte en vastgoed (ORV) voor enkelvoudige opdrachten tot €25.000,-</text:p>
                      <text:p text:style-name="table_al">A/V: Team-/programmamanager voor enkelvoudige opdrachten vanaf € 5.000,- en meervoudige, onderhandse opdrachten, alsook voor openbare/Europese aanbestedingen tot 100.000,- voor leveringen en diensten en tot €500.000,- voor Werken</text:p>
                      <text:p text:style-name="table_al">A/V: algemeen directeur / directeur bedrijfsvoering voor opdrachten vanaf € 100.000,- voor leveringen en diensten en vanaf €500.000,- voor werken</text:p>
                    </table:table-cell>
                    <table:table-cell table:style-name="entry" table:number-rows-spanned="1" table:number-columns-spanned="1">
                      <text:p text:style-name="table_al">(Zie voor het mandaat van de buitendienst artikel 11.11 van dit register)</text:p>
                    </table:table-cell>
                  </table:table-row>
                  <table:table-row table:style-name="row">
                    <table:table-cell table:style-name="entry" table:number-rows-spanned="1" table:number-columns-spanned="1">
                      <text:p text:style-name="table_al">0.11a</text:p>
                    </table:table-cell>
                    <table:table-cell table:style-name="entry" table:number-rows-spanned="1" table:number-columns-spanned="1">
                      <text:p text:style-name="table_al">te besluiten tot het voorlopig gunnen naar aanleiding van een aanbesteding</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 / V: Team- / 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Het afnemen van de eed of de belofte als bedoeld in Ambtenarenwet 2017 en het bijbehorende Uitvoer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 Algemeen Directeur</text:p>
                      <text:p text:style-name="table_al">A: Burgemeester</text:p>
                    </table:table-cell>
                    <table:table-cell table:style-name="entry" table:number-rows-spanned="1" table:number-columns-spanned="1">
                      <text:p text:style-name="table_al">Beiden afzonderlijk bevoegd</text:p>
                    </table:table-cell>
                  </table:table-row>
                  <table:table-row table:style-name="row">
                    <table:table-cell table:style-name="entry" table:number-rows-spanned="1" table:number-columns-spanned="1">
                      <text:p text:style-name="table_al">0.13</text:p>
                    </table:table-cell>
                    <table:table-cell table:style-name="entry" table:number-rows-spanned="1" table:number-columns-spanned="1">
                      <text:p text:style-name="table_al">Alle besluitbevoegdheden, zoals bedoeld in artikel 12 tot en met 21 van de Algemene verordening gegevensbescherming (AVG).</text:p>
                      <text:p text:style-name="table_al"/>
                      <text:p text:style-name="table_al">Alle besluitbevoegdheden, zoals bedoeld in artikelen 33 en 34 AVG, in geval van een inbreuk op de beveiliging van persoonsgegevens</text:p>
                      <text:p text:style-name="table_al"/>
                      <text:p text:style-name="table_al">Het vaststellen van een gegevenseffectbeoordeling voor het besluit tot verwerking van de persoonsgegevens als bedoeld in artikel 35 AVG en het verzoeken om voorafgaande raadpleging bij de Autoriteit Persoonsgegevens als bedoeld in artikel 36 AV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en en Teammanager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0.14</text:p>
                    </table:table-cell>
                    <table:table-cell table:style-name="entry" table:number-rows-spanned="1" table:number-columns-spanned="1">
                      <text:p text:style-name="table_al">Besluiten tot het aangaan van een verwerkersovereenkomst (ingevolge de algemene verordening gegevensbescherm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en en team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5</text:p>
                    </table:table-cell>
                    <table:table-cell table:style-name="entry" table:number-rows-spanned="1" table:number-columns-spanned="1">
                      <text:p text:style-name="table_al">Het ondertekenen van een verwerkersovereenkomst (ingevolge de algemene verordening gegevensbescherm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Directeuren en team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6</text:p>
                    </table:table-cell>
                    <table:table-cell table:style-name="entry" table:number-rows-spanned="1" table:number-columns-spanned="1">
                      <text:p text:style-name="table_al">Beslissen tot het aanvragen van 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voor bedragen tot € 10.000,-</text:p>
                      <text:p text:style-name="table_al">A: Team-/programmamanager/ strategisch adviseur subsidiewerving vanaf €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7</text:p>
                    </table:table-cell>
                    <table:table-cell table:style-name="entry" table:number-rows-spanned="1" table:number-columns-spanned="1">
                      <text:p text:style-name="table_al">Bevoegdheid tot het ondertekenen van een subsidieaanvraa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Medewerker voor bedragen tot € 10.000,-</text:p>
                      <text:p text:style-name="table_al">V: Team-/programmamanager/ strategisch adviseur subsidiewerving vanaf €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8</text:p>
                    </table:table-cell>
                    <table:table-cell table:style-name="entry" table:number-rows-spanned="1" table:number-columns-spanned="1">
                      <text:p text:style-name="table_al">Beslissen op bezwaarschrif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1. De portefeuillehouder neemt geen besluit als: </text:p>
                      <text:p text:style-name="table_al">- de uitkomst van de Commissie Bezwaarschriften niet wordt gevolgd;</text:p>
                      <text:p text:style-name="table_al">-de portefeuillehouder krachtens mandaat het besluit heeft genomen waartegen bezwaar wordt gemaakt;</text:p>
                      <text:p text:style-name="table_al">-de burgemeester en/ of het college het primaire besluit zelf heeft genomen.</text:p>
                      <text:p text:style-name="table_al">2. Ondermandaat is niet mogelijk</text:p>
                      <text:p text:style-name="table_al">3. De ondertekening van een krachtens dit mandaat genomen besluit geschiedt door het college</text:p>
                      <text:p text:style-name="table_al"/>
                    </table:table-cell>
                  </table:table-row>
                  <table:table-row table:style-name="row">
                    <table:table-cell table:style-name="entry" table:number-rows-spanned="1" table:number-columns-spanned="1">
                      <text:p text:style-name="table_al">0.19</text:p>
                    </table:table-cell>
                    <table:table-cell table:style-name="entry" table:number-rows-spanned="1" table:number-columns-spanned="1">
                      <text:p text:style-name="table_al">Verdagen, opschorten en uitstellen van de beslistermijn, als bedoeld in artikel 7:10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text:p>
                      <text:p text:style-name="table_al">(zie art. 4 Mandaatbesluit) en soort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1. Concer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vragen van gegevens uit de strafregisters en justitiële informatiedienst alsmede het afgeven van verklaringen omtrent het gedrag (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Kabine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de overeenkomst Afstand Portre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 Senior beleidsmedewerker Communicatie</text:p>
                    </table:table-cell>
                    <table:table-cell table:style-name="entry" table:number-rows-spanned="1" table:number-columns-spanned="1">
                      <text:p text:style-name="table_al"/>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text:p>
                      <text:p text:style-name="table_al">(zie art. 4 Mandaatbesluit) en soort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2. Team Publieksza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voering geven aan de wet Basisregistratie Personen en het nemen van beslissingen die hiermee verband hou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op het verzoek tot afgifte van reisdocumenten zoals bedoeld in de Paspoortwet 199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uitvoering van de rijbewijswetgeving voor zover het de aan de burgemeester opgelegde taken en bevoegdheden betreft, inclusief het nemen van beschikkingen m.b.t. weigering tot afgifte en ongeldigheid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legaliseren van een handteken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achtiging: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strekken van attestaties de vita/bewijs van in leven zij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achtiging: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strekken van uittreksels uit basisregistratie van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Machtiging: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waarmerken van kopieën/afschrift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Machtiging: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uitvorming over niet opgehaalde gevonden voorwerp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urgerlijke stand: uitvoering wettelijke bepalingen m.b.t. verlof tot begraven/crematie, verlof tot ontleding, wijziging termijn van begraven/crematie, laissez-passer en kennisgevingen successierechten</text:p>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Bevoegdheid geldt voor zover niet reeds opgedragen aan ambtenaar burgerlijke stand</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beslissen op verzoeken tot verkrijgen en het doen van afstand van het Nederlanderschap alsmede het adviseren naturalisatieverzoeken (Rijkswet op het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slissen op het verzoek tot het verstrekken van verklaringen van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uitreiking van de bevestiging van het verkrijgen van Nederlanderschap aan de optant en het oproepen daarto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uitreiken van het uittreksel van het besluit tot verlening van het Nederlanderschap en het oproepen daarto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opvragen van gegevens uit de strafregisters en justitiële documentatiediens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aanvragen van verklaringen omtrent het gedrag (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aststellen van het rechtmatig verblijf o.g.v. artikel 8 Vreemdelingenwet 200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Uitvoering geven aan de Kieswet en aanverwante wet- en regelgeving, waaronder:</text:p>
                      <text:p text:style-name="table_al">-afgifte stukken bedoeld in art. D, K, L en M (registratie kiesgerechtigdheid, kiezerspas, volmachtbewijs, briefstembewijs);</text:p>
                      <text:p text:style-name="table_al">-verstrekking opgaven van het aantal stembiljetten aan het hoofd stembureau;</text:p>
                      <text:p text:style-name="table_al">- het aanwijzen / instellen van stembureaus;</text:p>
                      <text:p text:style-name="table_al">- Het benoemen van stembureauled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 Medewerk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anwijzen van buitengewoon ambtenaar van de burgerlijke stand voor 1 dag ten behoeve van huwelijk/partnerschap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anwijzen van trouwlocatie voor 1 dag ten behoeve van huwelijk/partnerschap</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Leges heffen volgens tarieventabel bij legesverordening betreffende:</text:p>
                      <text:p text:style-name="table_al">- burgerlijke stand;</text:p>
                      <text:p text:style-name="table_al">- reisdocumenten;</text:p>
                      <text:p text:style-name="table_al">- rijbewijzen;</text:p>
                      <text:p text:style-name="table_al">- verstrekkingen uit de Basisregistratie personen;</text:p>
                      <text:p text:style-name="table_al"> - informatievoorziening;</text:p>
                      <text:p text:style-name="table_al">- verkrijgen van een parkeerkaart op grond van het BABW</text:p>
                      <text:p text:style-name="table_al"/>
                      <text:p text:style-name="table_al">- overige publiekszak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fwijken van het heffen van leges volgens de tarieventabel bij de legesverordening betreffende:</text:p>
                      <text:p text:style-name="table_al">- burgerlijke stand</text:p>
                      <text:p text:style-name="table_al">- reisdocumenten</text:p>
                      <text:p text:style-name="table_al">- rijbewijzen</text:p>
                      <text:p text:style-name="table_al">- verstrekkingen uit de Basisregistratie personen</text:p>
                      <text:p text:style-name="table_al">- informatievoorziening</text:p>
                      <text:p text:style-name="table_al">- verkrijgen van een parkeerkaart op grond van het BABW</text:p>
                      <text:p text:style-name="table_al">- overige publiekszak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slissen op verzoeken voor selecties van persoonsgegevens uit de Basisregistratie Person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senior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nemen van beslissingen inzake de uitvoering van de Kaderwet Dienstplicht/ inkwartieringswet/Wet gewetensbezwaren militaire dienst en alle uitvoeringsvoorschriften daarv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aanwijzen van een trouwlocatie voor 5 jaar, op verzoek van een ondernemer, ten behoeve van een huwelijk/partnerschap</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3. Team </text:span>
                        <text:span text:style-name="nadrukvet">WijZ</text:span>
                      </text:p>
                    </table:table-cell>
                  </table:table-row>
                  <table:table-row table:style-name="row">
                    <table:table-cell table:style-name="entry" table:number-rows-spanned="1" table:number-columns-spanned="5">
                      <text:p text:style-name="table_al">
                        <text:span text:style-name="nadrukvet">Verordening Maatschappelijke Ondersteuning gemeente Waalwijk</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voersvoorziening, rolstoelvoorziening, hulp bij het huishouden:</text:p>
                      <text:p text:style-name="table_al">Toekenning dan wel beëindiging of intrekking van een collectieve voorziening, individuele voorziening, persoonsgebonden budget dan wel financiële tegemoetkom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Regisseur </text:p>
                    </table:table-cell>
                    <table:table-cell table:style-name="entry" table:number-rows-spanned="1" table:number-columns-spanned="1">
                      <text:p text:style-name="table_al">Mandaat geldt niet bij toepassing </text:p>
                      <text:p text:style-name="table_al">van de hardheidsclausul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voersvoorziening, rolstoelvoorziening, woonvoorziening, hulp bij het huishouden: afwijzing en buiten behandeling 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voersvoorziening, rolstoelvoorziening, hulp bij het huishouden:</text:p>
                      <text:p text:style-name="table_al">Toekenning met toepassing hardheidsclausule</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Mandaat geldt voor een eenmalige voorziening en doorlopende voorziening vanaf een bedrag van € 20.000,- per voorziening per indicatie omgerekend naar een jaarbedra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oonvoorziening:</text:p>
                      <text:p text:style-name="table_al">toekenning financiële tegemoetkoming (woningaanpassing) tot € 1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oonvoorziening:</text:p>
                      <text:p text:style-name="table_al">toekenning financiële tegemoetkoming (woningaanpassing) tot € 2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oonvoorziening:</text:p>
                      <text:p text:style-name="table_al">Toekenning financiële tegemoetkoming (woningaanpassing) vanaf </text:p>
                      <text:p text:style-name="table_al">€ 2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Woonvoorziening:</text:p>
                      <text:p text:style-name="table_al">toekenning forfaitaire vergoeding verhuis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ëindiging dan wel intrekking van een woon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Toekenning begeleiding (begeleiding groep en individueel, dagbesteding/verzorging en kortdurend verblijf) of persoonlijke verzorging, waarbij zorg wordt verleend voor minder dan </text:p>
                      <text:p text:style-name="table_al">€ 10.000,- per indicatie omgerekend naar een jaarbedrag</text:p>
                    </table:table-cell>
                    <table:table-cell table:style-name="entry" table:number-rows-spanned="1" table:number-columns-spanned="1">
                      <text:p text:style-name="table_al">College</text:p>
                    </table:table-cell>
                    <table:table-cell table:style-name="entry" table:number-rows-spanned="1" table:number-columns-spanned="1">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Toekenning begeleiding (begeleiding groep en individueel, dagbesteding/verzorging en kortdurend verblijf) of persoonlijke verzorging, waarbij zorg wordt verleend voor minder dan </text:p>
                      <text:p text:style-name="table_al">€ 20.000,- per indicatie omgerekend naar een jaarbedrag</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ekenning begeleiding (begeleiding groep en individueel, dagbesteding/verzorging en kortdurend verblijf) of persoonlijke verzorging waarbij zorg wordt verleend vanaf € 20.000,- per indicatie omgerekend naar een jaarbedra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ëindiging dan wel intrekking van begeleiding of persoonlijke ver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fwijzing en buiten behandeling stelling begeleiding (begeleiding groep en individueel, dagbesteding/ verzorging en kortdurend verblijf) of persoonlijke ver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Correspondentie terzake vorenstaande bevoegdheden en met betrekking tot de uitvoering van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esluiten tot terugvorderen van een ten onrechte hierboven genoemde voorziening, indien het verstrekken van onjuiste of onvolledige gegevens door de cliënt opzettelijk heeft plaatsgev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Jeugdwet</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Toekenning in jeugdhulpzaken waarbij zorg wordt verleend voor minder dan € 10.000,- per indicatie omgerekend naar een jaarbedrag</text:p>
                    </table:table-cell>
                    <table:table-cell table:style-name="entry" table:number-rows-spanned="1" table:number-columns-spanned="1">
                      <text:p text:style-name="table_al">College</text:p>
                    </table:table-cell>
                    <table:table-cell table:style-name="entry" table:number-rows-spanned="1" table:number-columns-spanned="1">
                      <text:p text:style-name="table_al">A: Regisseur</text:p>
                    </table:table-cell>
                    <table:table-cell table:style-name="entry" table:number-rows-spanned="1" table:number-columns-spanned="1">
                      <text:p text:style-name="table_al">Mandaat geldt niet bij toepassing van de hardheidsclausule</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Toekenning in jeugdhulpzaken waarbij zorg wordt verleend voor minder dan € 20.000,- per indicatie omgerekend naar een jaarbedrag</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Toekenning in jeugdhulpzaken waarbij zorg wordt verleend voor vanaf € 20.000,- per indicatie omgerekend naar een jaarbedra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Beëindiging dan wel intrekking van toekenningen in jeugdhulp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Besluiten tot afwijzing en buiten behandeling stelling m.b.t. jeugdhulp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sluiten tot terugvorderen van een ten onrechte hierboven genoemde voorziening, indien het verstrekken van onjuiste of onvolledige gegevens door de cliënt opzettelijk heeft plaatsgev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Minimabeleid</text:span>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aswijzer:</text:p>
                      <text:p text:style-name="table_al">Afgifte, beëindiging, dan wel intrekking van paswijzer</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zorgserv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Paswijzer:</text:p>
                      <text:p text:style-name="table_al">Afwijzing en buiten behandeling 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Correspondentie ter zake vorenstaande bevoegdheden en met betrekking tot de uitvoering van besluit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zorgserv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handicaptenparkeerkaart (GPK)</text:span>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Toekenning, beëindiging en intrekking GPK</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zorgserv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Afwijzing en buiten behandeling stelling GPK</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Correspondentie ter zake vorenstaande bevoegdheden en met betrekking tot de uitvoering van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zorgservic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Schuldhulpverlening</text:span>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Positief besluiten, beëindigen dan wel intrekken van positieve besluiten op aanvragen op grond van de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Consulent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Afwijzen en buiten behandeling stellen van aanvragen op grond van de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Correspondentie met betrekking tot de uitvoering van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Consulent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bij de rechtbank indienen van verzoekschriften als bedoeld in artikel 284, lid 4 Faillissementswet, evenals het afgeven van de bijbehorende verklaring als bedoeld in artikel 285, lid 1 onder f Faillissement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Plangroep Schuldhulpverlening BV</text:p>
                    </table:table-cell>
                    <table:table-cell table:style-name="entry" table:number-rows-spanned="1" table:number-columns-spanned="1">
                      <text:p text:style-name="table_al">Mandaat geldt zo lang de </text:p>
                      <text:p text:style-name="table_al">gemeente Waalwijk een overeenkomst heeft met Plangroep Schuldhulpverlening BV</text:p>
                    </table:table-cell>
                  </table:table-row>
                  <table:table-row table:style-name="row">
                    <table:table-cell table:style-name="entry" table:number-rows-spanned="1" table:number-columns-spanned="5">
                      <text:p text:style-name="table_al">
                        <text:span text:style-name="nadrukvet">Leerlingenvervoer</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ekenning, beëindiging dan wel intrekking van vergoedingen voor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Zorgserv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Afwijzing en buiten behandeling stelling van aanvragen voor vergoeding van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A: Coördinator</text:p>
                    </table:table-cell>
                    <table:table-cell table:style-name="entry" table:number-rows-spanned="1" table:number-columns-spanned="1">
                      <text:p text:style-name="table_al"/>
                    </table:table-cell>
                  </table:table-row>
                </table:table>
                <text:p text:style-name="table_bottom"/>
              </text:section>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4. Team Maatschappelijke Ontwikkeling </text:span>
                      </text:p>
                    </table:table-cell>
                  </table:table-row>
                  <table:table-row table:style-name="row">
                    <table:table-cell table:style-name="entry" table:number-rows-spanned="1" table:number-columns-spanned="5">
                      <text:p text:style-name="table_al">Ten aanzien van: Awb, ASV, subsidieregeling welzijn, Subsidieverordening Spor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nemen van besluiten inzake indiening aanvraag tot verlening en vaststelling van subsidies, waaronder het aanleveren van gegevens en het bepalen van nadere voorschriften m.b.t. de indiening en inrichting van een aanvraa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nemen van besluiten inzake subsidie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Mandaat geldt mits passend binnen de productbegroting en mandaat geldt niet voor afwijzing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nemen van beslissingen inzake verplichtingen subsidieontvanger</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erschuiven van inzet binnen de door het college vastgestelde prestatieafspraken ten aanzien van budgetsubsid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nemen van beslissingen inzake reserves en voorzi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nemen van besluiten inzake tijdstip van indiening aanvraag tot verlening en vast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nemen van besluiten inzake vaststelling subsidies conform 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nemen van besluiten inzake het verstrekken van voorschot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nemen van besluiten inzake eenvoudige of eenmalige subsidieverlening en directe vaststelling tot € 1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Mandaat geldt mits passend binnen het beleid en de subsidieregelingen en mits dekking aanwezig is</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nemen van besluiten inzake lagere subsidievaststelling, die minder dan € 10.000,- bijstelling v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opschorten van de beslistermijn bij verzoek om completering van de gegevens inzake de aanvraag om subsidieverlening en -vaststell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 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buiten behandeling stellen van een subsidieaanvraag wanneer na verstrijken van de rappeltermijn niet alle gegevens zijn ontva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Uitbetaling van incidentele gelden voor proeftuin WMO</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Uitvoering van de informerende, handhavende en faciliterende rol voor de verschillende groepen inburgeraars in het kader van de Wet Inburger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Baanbrekers </text:p>
                    </table:table-cell>
                    <table:table-cell table:style-name="entry" table:number-rows-spanned="1" table:number-columns-spanned="1">
                      <text:p text:style-name="table_al">Submandaat aan: klantmanager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Uitvoering van de beleidsregels kinderopvang gemeente Waalwijk 2013 voor gemeentelijke doelgroepen</text:p>
                    </table:table-cell>
                    <table:table-cell table:style-name="entry" table:number-rows-spanned="1" table:number-columns-spanned="1">
                      <text:p text:style-name="table_al">College</text:p>
                    </table:table-cell>
                    <table:table-cell table:style-name="entry" table:number-rows-spanned="1" table:number-columns-spanned="1">
                      <text:p text:style-name="table_al">A: Algemeen bestuur van Baanbrekers</text:p>
                    </table:table-cell>
                    <table:table-cell table:style-name="entry" table:number-rows-spanned="1" table:number-columns-spanned="1">
                      <text:p text:style-name="table_al">Submandaat is mogelijk naar het van toepassing zijnde mandaat- en volmachtsbesluit van Baanbrekers</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Uitvoering van de taakstelling huisvesting statushouders zoals genoemd in de Huisvestingswet en maatschappelijke begeleiding zoals genoemd in de gewijzigde Wet inburg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Baanbrekers</text:p>
                    </table:table-cell>
                    <table:table-cell table:style-name="entry" table:number-rows-spanned="1" table:number-columns-spanned="1">
                      <text:p text:style-name="table_al">Submandaat is mogelijk aan de medewerkers voor de uitvoering</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Afrekening kredieten bijzonder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 Senior beleidsmedewerke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Correspondentie m.b.t. ontruim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O: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Ondertekenen van aankoop-, ruiling-, verkoop-, erfpacht-, (ver)huur- en pacht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able:table-cell>
                  </table:table-row>
                </table:table>
                <text:p text:style-name="table_bottom"/>
              </text:section>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column table:style-name="id1-3-2-2-2-2-15-1-5"/>
                  <table:table-column table:style-name="id1-3-2-2-2-2-15-1-6"/>
                  <table:table-column table:style-name="id1-3-2-2-2-2-15-1-7"/>
                  <table:table-column table:style-name="id1-3-2-2-2-2-15-1-8"/>
                  <table:table-column table:style-name="id1-3-2-2-2-2-15-1-9"/>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Omschrijving bevoegdheid en grondslag</text:p>
                    </table:table-cell>
                    <table:table-cell table:style-name="entry" table:number-rows-spanned="1" table:number-columns-spanned="2">
                      <text:p text:style-name="table_al">Betrokken orgaan</text:p>
                    </table:table-cell>
                    <table:table-cell table:style-name="entry" table:number-rows-spanned="1" table:number-columns-spanned="2">
                      <text:p text:style-name="table_al">Bevoegde (laagste) functionaris (zie art. 4 Mandaatbesluit) en soort 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5. Team Ruimte, Economie &amp; Werk</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oedkeuring declaraties van gemeentelijke monumenten ter verkrijging van subsidie voor restauratie en/of onderhoud monumenten</text:p>
                    </table:table-cell>
                    <table:table-cell table:style-name="entry" table:number-rows-spanned="1" table:number-columns-spanned="2">
                      <text:p text:style-name="table_al">College</text:p>
                    </table:table-cell>
                    <table:table-cell table:style-name="entry" table:number-rows-spanned="1" table:number-columns-spanned="2">
                      <text:p text:style-name="table_al">A: Beleidsmedewerker cultuurhistor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en omtrent toekenning/weigering van subsidies op grond van de gemeentelijke onderhoudssubsidieregeling monumenten in het kader van onderhoud en/of restauratie</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text:p>
                      <text:p text:style-name="table_al">O: Beleidsmedewerker cultuurhistor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lenen van toestemming tot openbare of onderhandse verkoop woningen in kader gemeentegarantieregeling</text:p>
                    </table:table-cell>
                    <table:table-cell table:style-name="entry" table:number-rows-spanned="1" table:number-columns-spanned="2">
                      <text:p text:style-name="table_al">College</text:p>
                    </table:table-cell>
                    <table:table-cell table:style-name="entry" table:number-rows-spanned="1" table:number-columns-spanned="2">
                      <text:p text:style-name="table_al">A: Beleidsmedewerker w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en bezwaarschriften tegen besluit Stichting Waarborgfonds Eigen Woningen in het kader van declaratie verlies en kosten bij verkoop woningen in kader gemeentegarantie</text:p>
                    </table:table-cell>
                    <table:table-cell table:style-name="entry" table:number-rows-spanned="1" table:number-columns-spanned="2">
                      <text:p text:style-name="table_al">College</text:p>
                    </table:table-cell>
                    <table:table-cell table:style-name="entry" table:number-rows-spanned="1" table:number-columns-spanned="2">
                      <text:p text:style-name="table_al">A: Beleidsmedewerker w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ststelling hoogte verlies na declaratie bij en besluit door Stichting Waarborgfonds Eigen Woningen na verkoop woningen in kader gemeentegarantie</text:p>
                    </table:table-cell>
                    <table:table-cell table:style-name="entry" table:number-rows-spanned="1" table:number-columns-spanned="2">
                      <text:p text:style-name="table_al">College</text:p>
                    </table:table-cell>
                    <table:table-cell table:style-name="entry" table:number-rows-spanned="1" table:number-columns-spanned="2">
                      <text:p text:style-name="table_al">A: Beleidsmedewerker w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beslissen op aanvragen over planschadeverzoeken </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 </text:p>
                      <text:p text:style-name="table_al">O: Jurist en Beleidsmedewerker</text:p>
                    </table:table-cell>
                    <table:table-cell table:style-name="entry" table:number-rows-spanned="1" table:number-columns-spanned="2">
                      <text:p text:style-name="table_al">Mandaat geldt alleen indien besluit i.o.m. deskundigenadvies is</text:p>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aanwijzen van een planschadeadviseur</text:p>
                    </table:table-cell>
                    <table:table-cell table:style-name="entry" table:number-rows-spanned="1" table:number-columns-spanned="2">
                      <text:p text:style-name="table_al">College</text:p>
                    </table:table-cell>
                    <table:table-cell table:style-name="entry" table:number-rows-spanned="1" table:number-columns-spanned="2">
                      <text:p text:style-name="table_al">A: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aanvragen van een hogere waarde voor de ten hoogste toelaatbare geluidsbelasting (art. 110a lid 3 Wgh en art. 5.1, 5.2 en 5.3 Besluit geluidhinder)</text:p>
                    </table:table-cell>
                    <table:table-cell table:style-name="entry" table:number-rows-spanned="1" table:number-columns-spanned="2">
                      <text:p text:style-name="table_al">College</text:p>
                    </table:table-cell>
                    <table:table-cell table:style-name="entry" table:number-rows-spanned="1" table:number-columns-spanned="2">
                      <text:p text:style-name="table_al">A: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issen tot verkoop van grond, daaronder begrepen het vestigen en opheffen van zakelijke rechten</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programmamanager</text:p>
                    </table:table-cell>
                    <table:table-cell table:style-name="entry" table:number-rows-spanned="1" table:number-columns-spanned="2">
                      <text:p text:style-name="table_al">Voor zover gelegen in plannen waarvoor richtlijnen voor uitgifte van de grond zijn vastgesteld.</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Beslissen tot verhuren en verpachen van gronden</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programma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issen tot aankoop van grond tot een maximum bedrag van €50. 000,- per transactie</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ndertekenen van aankoop-, ruiling-, verkoop-, erfpacht-, (ver)huur- en pachtovereenkomsten van gronden</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V: Team-/programma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Leges heffen volgens hoofdstuk 3 Wro m.b.t. bestemmingsplan/ inpassingsplan en de omgevingsvergunning zijnde een project-afwijkingsbesluit ex art. 2.12 eerste lid onder a onder 3 Wabo</text:p>
                    </table:table-cell>
                    <table:table-cell table:style-name="entry" table:number-rows-spanned="1" table:number-columns-spanned="2">
                      <text:p text:style-name="table_al">Heffings-ambtenaar</text:p>
                    </table:table-cell>
                    <table:table-cell table:style-name="entry" table:number-rows-spanned="1" table:number-columns-spanned="2">
                      <text:p text:style-name="table_al">A: Jurist en Beleidsmedewerk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voeren van routinematige correspondentie in het kader van ARI plannen, projectafwijkingsbesluiten (Wabo), projectuitvoeringsbesluiten (Crisis-herstelwet) en bestemmingsplannen/inpassingsplannen (Wro)</text:p>
                    </table:table-cell>
                    <table:table-cell table:style-name="entry" table:number-rows-spanned="1" table:number-columns-spanned="2">
                      <text:p text:style-name="table_al">College</text:p>
                    </table:table-cell>
                    <table:table-cell table:style-name="entry" table:number-rows-spanned="1" table:number-columns-spanned="2">
                      <text:p text:style-name="table_al">A: Jurist en Beleidsmedewerk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aanvragen van een verklaring van geen bedenkingen voor een projectafwijkingsbesluit</text:p>
                    </table:table-cell>
                    <table:table-cell table:style-name="entry" table:number-rows-spanned="1" table:number-columns-spanned="2">
                      <text:p text:style-name="table_al">College/raad</text:p>
                    </table:table-cell>
                    <table:table-cell table:style-name="entry" table:number-rows-spanned="1" table:number-columns-spanned="2">
                      <text:p text:style-name="table_al">A: Team-/programmamanager</text:p>
                    </table:table-cell>
                    <table:table-cell table:style-name="entry" table:number-rows-spanned="1" table:number-columns-spanned="2">
                      <text:p text:style-name="table_al">Ondermandaat aan jurist en beleidsmedewerker</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Digitaal waarmerken en beschikbaar stellen van ruimtelijke visies, plannen, besluiten en verordeningen ex art. 1.2.1 eerste lid Bro</text:p>
                    </table:table-cell>
                    <table:table-cell table:style-name="entry" table:number-rows-spanned="1" table:number-columns-spanned="2">
                      <text:p text:style-name="table_al">College</text:p>
                    </table:table-cell>
                    <table:table-cell table:style-name="entry" table:number-rows-spanned="1" table:number-columns-spanned="2">
                      <text:p text:style-name="table_al">O: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Digitaal waarmerken en publiceren van het manifest</text:p>
                    </table:table-cell>
                    <table:table-cell table:style-name="entry" table:number-rows-spanned="1" table:number-columns-spanned="2">
                      <text:p text:style-name="table_al">College</text:p>
                    </table:table-cell>
                    <table:table-cell table:style-name="entry" table:number-rows-spanned="1" table:number-columns-spanned="2">
                      <text:p text:style-name="table_al">O: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melden van de vindplaats van ruimtelijke visies, plannen, besluiten en verordeningen ex art. 1.2.2 tweede lid Bro</text:p>
                    </table:table-cell>
                    <table:table-cell table:style-name="entry" table:number-rows-spanned="1" table:number-columns-spanned="2">
                      <text:p text:style-name="table_al">College</text:p>
                    </table:table-cell>
                    <table:table-cell table:style-name="entry" table:number-rows-spanned="1" table:number-columns-spanned="2">
                      <text:p text:style-name="table_al">O: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Het aanwijzen van een of meerdere adviseurs gezamenlijk om ter zake van een aanvraag om een tegemoetkoming in schade ex art. 6.1 Wro advies uit te brengen</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programmamanager</text:p>
                      <text:p text:style-name="table_al">O: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Het afwijzen van een aanvraag om een tegemoetkoming in schade ex art. 6.1 Wro indien deze kennelijk ongegrond is</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programmamanager </text:p>
                      <text:p text:style-name="table_al">O: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verlengen van de beslistermijn ex art. 6.1.3.1 lid 3 Bro</text:p>
                    </table:table-cell>
                    <table:table-cell table:style-name="entry" table:number-rows-spanned="1" table:number-columns-spanned="2">
                      <text:p text:style-name="table_al">College</text:p>
                    </table:table-cell>
                    <table:table-cell table:style-name="entry" table:number-rows-spanned="1" table:number-columns-spanned="2">
                      <text:p text:style-name="table_al">A: Jurist en beleidsmedewerker</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Uitvoering van door de Raad c.q. college genomen beslissingen inzake grondtransacties, daaronder begrepen het vestigen en opheffen van zakelijke rechten, alsmede verhuringen en verpacht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programma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Beslissen tot het ontbinden van vaste pacht</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Beslissen tot opzeggen van huurovereenkomsten</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Beslissen op aanvragen gebruik maken van voorke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text:p>
                    </table:table-cell>
                    <table:table-cell table:style-name="entry" table:number-rows-spanned="1" table:number-columns-spanned="2">
                      <text:p text:style-name="table_al"/>
                    </table:table-cell>
                  </table:table-row>
                </table:table>
                <text:p text:style-name="table_bottom"/>
              </text:section>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column table:style-name="id1-3-2-2-2-2-17-1-5"/>
                  <table:table-column table:style-name="id1-3-2-2-2-2-17-1-6"/>
                  <table:table-column table:style-name="id1-3-2-2-2-2-17-1-7"/>
                  <table:table-column table:style-name="id1-3-2-2-2-2-17-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3">
                      <text:p text:style-name="table_al">Bevoegde (laagste) functionaris (zie art. 4 Mandaatbesluit) en soort 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6. Team Vergunningverlening &amp; Belastingen</text:span>
                      </text:p>
                    </table:table-cell>
                  </table:table-row>
                  <table:table-row table:style-name="row">
                    <table:table-cell table:style-name="entry" table:number-rows-spanned="1" table:number-columns-spanned="8">
                      <text:p text:style-name="table_al">
                        <text:span text:style-name="nadrukvet">Algeme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orrespondentie over reeds genomen besluiten </text:p>
                    </table:table-cell>
                    <table:table-cell table:style-name="entry" table:number-rows-spanned="1" table:number-columns-spanned="3">
                      <text:p text:style-name="table_al">College/</text:p>
                      <text:p text:style-name="table_al">Burgemeester/</text:p>
                      <text:p text:style-name="table_al">Heffingsambtenaar</text:p>
                    </table:table-cell>
                    <table:table-cell table:style-name="entry" table:number-rows-spanned="1" table:number-columns-spanned="1">
                      <text:p text:style-name="table_al">A: Medewerker</text:p>
                      <text:p text:style-name="table_al">A: OMWB uitsluitend voor milieut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voeren van routinematige correspondentie in het kader van ARI plannen, projectafwijkingsbesluiten (Wabo), projectuitvoeringsbesluiten (Crisis-herstelwet) en bestemmingsplannen/inpassingsplannen (Wro)</text:p>
                    </table:table-cell>
                    <table:table-cell table:style-name="entry" table:number-rows-spanned="1" table:number-columns-spanned="3">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horen van belanghebbenden</text:p>
                    </table:table-cell>
                    <table:table-cell table:style-name="entry" table:number-rows-spanned="1" table:number-columns-spanned="3">
                      <text:p text:style-name="table_al">College/</text:p>
                      <text:p text:style-name="table_al">Burgemeester/</text:p>
                      <text:p text:style-name="table_al">Heffingsambtenaar</text:p>
                    </table:table-cell>
                    <table:table-cell table:style-name="entry" table:number-rows-spanned="1" table:number-columns-spanned="1">
                      <text:p text:style-name="table_al">A: Medewerker</text:p>
                      <text:p text:style-name="table_al">A: OMWB uitsluitend voor milieut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beslissen tot het verlengen en opschorten van de beslistermijn voor een aanvraag van een vergunning</text:p>
                    </table:table-cell>
                    <table:table-cell table:style-name="entry" table:number-rows-spanned="1" table:number-columns-spanned="3">
                      <text:p text:style-name="table_al">College/ Burgemeester</text:p>
                    </table:table-cell>
                    <table:table-cell table:style-name="entry" table:number-rows-spanned="1" table:number-columns-spanned="1">
                      <text:p text:style-name="table_al">A: Medewerker</text:p>
                      <text:p text:style-name="table_al">A: OMWB uitsluitend voor milieut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opheffen van de aanhoudingsplicht conform art. 3.3, lid 3 en lid 6 en art. 3.5 lid 3 Wabo </text:p>
                    </table:table-cell>
                    <table:table-cell table:style-name="entry" table:number-rows-spanned="1" table:number-columns-spanned="3">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aanhouden van een aanvraag omgevingsvergunning op grond van art. 3.4 Wabo</text:p>
                    </table:table-cell>
                    <table:table-cell table:style-name="entry" table:number-rows-spanned="1" table:number-columns-spanned="3">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beslissen op een aanvraag omgevingsvergunning op grond van de Wabo</text:p>
                    </table:table-cell>
                    <table:table-cell table:style-name="entry" table:number-rows-spanned="1" table:number-columns-spanned="3">
                      <text:p text:style-name="table_al">College</text:p>
                    </table:table-cell>
                    <table:table-cell table:style-name="entry" table:number-rows-spanned="1" table:number-columns-spanned="1">
                      <text:p text:style-name="table_al">A: Medewerker</text:p>
                      <text:p text:style-name="table_al">A: OMWB uitsluitend voor milieutaken</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beslissen tot het niet (verder) behandelen van een aanvraag van een vergunning</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1">
                      <text:p text:style-name="table_al">A: Medewerker</text:p>
                      <text:p text:style-name="table_al">A: OMWB uitsluitend voor milieutaken</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beslissen tot het intrekken van een vergunning</text:p>
                      <text:p text:style-name="table_al">1 indien geen zienswijzen zijn ingediend</text:p>
                      <text:p text:style-name="table_al"/>
                      <text:p text:style-name="table_al"/>
                      <text:p text:style-name="table_al">2 indien wel zienswijzen zijn ingediend</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1">
                      <text:p text:style-name="table_al"/>
                      <text:p text:style-name="table_al">A: Medewerker</text:p>
                      <text:p text:style-name="table_al">A: OMWB uitsluitend voor milieutaken</text:p>
                      <text:p text:style-name="table_al"/>
                      <text:p text:style-name="table_al">A: Portefeuillehouder</text:p>
                      <text:p text:style-name="table_al">O: Medewerker </text:p>
                      <text:p text:style-name="table_al">A: OMWB uitsluitend voor milieutaken</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beslissen tot wijzigen van een vergunning</text:p>
                      <text:p text:style-name="table_al">1 indien geen zienswijzen zijn ingediend</text:p>
                      <text:p text:style-name="table_al"/>
                      <text:p text:style-name="table_al"/>
                      <text:p text:style-name="table_al">2 indien wel zienswijzen zijn ingediend</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1">
                      <text:p text:style-name="table_al"/>
                      <text:p text:style-name="table_al">A: Medewerker</text:p>
                      <text:p text:style-name="table_al">A: OMWB uitsluitend voor milieutaken</text:p>
                      <text:p text:style-name="table_al"/>
                      <text:p text:style-name="table_al">A: Portefeuillehouder</text:p>
                      <text:p text:style-name="table_al">O: Medewerker</text:p>
                      <text:p text:style-name="table_al">A: OMWB uitsluitend voor milieutaken</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beslissen over het onverwijld in werking laten treden van een beschikking als bedoeld in artikel 6.1 Wabo wanneer dit naar het oordeel van het bevoegd gezag nodig is conform artikel 6.2 Wabo</text:p>
                    </table:table-cell>
                    <table:table-cell table:style-name="entry" table:number-rows-spanned="1" table:number-columns-spanned="3">
                      <text:p text:style-name="table_al">College</text:p>
                    </table:table-cell>
                    <table:table-cell table:style-name="entry" table:number-rows-spanned="1" table:number-columns-spanned="1">
                      <text:p text:style-name="table_al">A: Medewerker</text:p>
                      <text:p text:style-name="table_al">A: OMWB uitsluitend voor milieutaken</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Leges heffen met betrekking tot omgevingsvergunningen zijnde project-afwijkingsbesluiten ex art. 2.12 eerste lid onder a onder 3 Wabo</text:p>
                    </table:table-cell>
                    <table:table-cell table:style-name="entry" table:number-rows-spanned="1" table:number-columns-spanned="3">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voeren van routinematige correspondentie naar aanleiding van de WOZ-beschikking </text:p>
                    </table:table-cell>
                    <table:table-cell table:style-name="entry" table:number-rows-spanned="1" table:number-columns-spanned="3">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Alleen routinematige correspondentie naar aanleiding van het besluit</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voeren van routinematige correspondentie naar aanleiding van een bezwaarschrift tegen de WOZ-beschikking</text:p>
                    </table:table-cell>
                    <table:table-cell table:style-name="entry" table:number-rows-spanned="1" table:number-columns-spanned="3">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Alleen routinematige correspondentie naar aanleiding van het besluit</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Het opvragen van gegevens uit de strafregisters en justitiële documentatiedienst </text:p>
                    </table:table-cell>
                    <table:table-cell table:style-name="entry" table:number-rows-spanned="1" table:number-columns-spanned="3">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Mandaat geldt voor medewerkers die gemachtigd zijn door de Burgemeester op grond van het Besluit justitiële en strafvorderlijke gegevens</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Het bepalen dat voor medewerking aan een ruimtelijk initiatief met de aanvrager een planschade en/of anterieure overeenkomst moet worden gesloten</text:p>
                    </table:table-cell>
                    <table:table-cell table:style-name="entry" table:number-rows-spanned="1" table:number-columns-spanned="3">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2">
                      <text:p text:style-name="table_al">De definitieve overeenkomst moet door de Burgemeester worden ondertekend</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Het optreden in cassatieprocedures belastingen/ WOZ, het indienen en ondertekenen van processtukken, het instellen van (incidenteel) beroep in cassatie</text:p>
                    </table:table-cell>
                    <table:table-cell table:style-name="entry" table:number-rows-spanned="1" table:number-columns-spanned="3">
                      <text:p text:style-name="table_al">College</text:p>
                    </table:table-cell>
                    <table:table-cell table:style-name="entry" table:number-rows-spanned="1" table:number-columns-spanned="1">
                      <text:p text:style-name="table_al">A: Heffingsambten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Milieu</text:span>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Het beslissen tot het stellen van maatwerkvoorschriften op grond van het Activiteitenbesluit milieubeheer (art. 8.42 Wm en titel 4.1 Awb)</text:p>
                      <text:p text:style-name="table_al">1 indien geen zienswijzen zijn ingebracht</text:p>
                      <text:p text:style-name="table_al">2 indien wel zienswijzen zijn ingebracht</text:p>
                    </table:table-cell>
                    <table:table-cell table:style-name="entry" table:number-rows-spanned="1" table:number-columns-spanned="1">
                      <text:p text:style-name="table_al">College</text:p>
                    </table:table-cell>
                    <table:table-cell table:style-name="entry" table:number-rows-spanned="1" table:number-columns-spanned="3">
                      <text:p text:style-name="table_al"/>
                      <text:p text:style-name="table_al"/>
                      <text:p text:style-name="table_al">A: Medewerker/ OMWB </text:p>
                      <text:p text:style-name="table_al">A: Medewerker/ OMWB</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Het beslissen op een verzoek geheimhouding bedrijfsgegevens (art. 19.3 Wm)</text:p>
                    </table:table-cell>
                    <table:table-cell table:style-name="entry" table:number-rows-spanned="1" table:number-columns-spanned="1">
                      <text:p text:style-name="table_al">College</text:p>
                    </table:table-cell>
                    <table:table-cell table:style-name="entry" table:number-rows-spanned="1" table:number-columns-spanned="3">
                      <text:p text:style-name="table_al">A: Team-/programmamanager Vergunningen/ OMWB </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Het beslissen tot het stellen van maatwerkvoorschriften op grond van het Besluit lozen buiten inrichtingen </text:p>
                      <text:p text:style-name="table_al">1 indien geen zienswijzen zijn ingebracht</text:p>
                      <text:p text:style-name="table_al">2 indien wel zienswijzen zijn ingebracht </text:p>
                    </table:table-cell>
                    <table:table-cell table:style-name="entry" table:number-rows-spanned="1" table:number-columns-spanned="1">
                      <text:p text:style-name="table_al">College</text:p>
                    </table:table-cell>
                    <table:table-cell table:style-name="entry" table:number-rows-spanned="1" table:number-columns-spanned="3">
                      <text:p text:style-name="table_al"/>
                      <text:p text:style-name="table_al"/>
                      <text:p text:style-name="table_al">A: Medewerker/ OMWB </text:p>
                      <text:p text:style-name="table_al">A: Medewerker/ OMWB </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ositief beslissen dat sprake is van een gelijkwaardige voorziening en dat de voorgestelde maatregelen kunnen worden toegepast (art. 1.8 van het Activiteitenbesluit milieubeheer)</text:p>
                    </table:table-cell>
                    <table:table-cell table:style-name="entry" table:number-rows-spanned="1" table:number-columns-spanned="1">
                      <text:p text:style-name="table_al">College</text:p>
                    </table:table-cell>
                    <table:table-cell table:style-name="entry" table:number-rows-spanned="1" table:number-columns-spanned="3">
                      <text:p text:style-name="table_al">A: Medewerker/ OMWB </text:p>
                      <text:p text:style-name="table_al"/>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besluiten dat al dan niet een rapport van een akoestisch onderzoek dient te worden overgelegd (art. 1.11 van het Activiteitenbesluit milieubeheer)</text:p>
                    </table:table-cell>
                    <table:table-cell table:style-name="entry" table:number-rows-spanned="1" table:number-columns-spanned="1">
                      <text:p text:style-name="table_al">College</text:p>
                    </table:table-cell>
                    <table:table-cell table:style-name="entry" table:number-rows-spanned="1" table:number-columns-spanned="3">
                      <text:p text:style-name="table_al">A: Medewerker/ OMWB </text:p>
                      <text:p text:style-name="table_al"/>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besluiten tot het opleggen van maatwerkvoorschriften</text:p>
                    </table:table-cell>
                    <table:table-cell table:style-name="entry" table:number-rows-spanned="1" table:number-columns-spanned="1">
                      <text:p text:style-name="table_al">College</text:p>
                    </table:table-cell>
                    <table:table-cell table:style-name="entry" table:number-rows-spanned="1" table:number-columns-spanned="3">
                      <text:p text:style-name="table_al">A: Medewerker/ OMWB</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8">
                      <text:p text:style-name="table_al">
                        <text:span text:style-name="nadrukvet">Bouwen</text:span>
                      </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Het al dan niet accepteren van een sloopmelding als bedoeld in het Bouwbesluit 2012</text:p>
                    </table:table-cell>
                    <table:table-cell table:style-name="entry" table:number-rows-spanned="1" table:number-columns-spanned="1">
                      <text:p text:style-name="table_al">College</text:p>
                    </table:table-cell>
                    <table:table-cell table:style-name="entry" table:number-rows-spanned="1" table:number-columns-spanned="4">
                      <text:p text:style-name="table_al">A: Medewerker/ OMWB</text:p>
                      <text:p text:style-name="table_al"/>
                    </table:table-cell>
                    <table:table-cell table:style-name="entry" table:number-rows-spanned="1" table:number-columns-spanned="1">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8">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6.25 </text:p>
                    </table:table-cell>
                    <table:table-cell table:style-name="entry" table:number-rows-spanned="1" table:number-columns-spanned="1">
                      <text:p text:style-name="table_al">Het beslissen op aanvragen om of het ambtshalve beslissen over ontheffingen, vergunningen dan wel het beslissen op meldingen op grond van de APV voor zover het een bevoegdheid van het college betreft (en deze niet reeds vallen onder het mandaat voor de omgevingsvergunning)</text:p>
                    </table:table-cell>
                    <table:table-cell table:style-name="entry" table:number-rows-spanned="1" table:number-columns-spanned="1">
                      <text:p text:style-name="table_al">College</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Bij weigeringsbesluiten dient de portefeuillehouder vooraf te worden geïnformeerd.</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Het beslissen tot het wijzigen van een ontheffing en/of vergunning op grond van de APV</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3">
                      <text:p text:style-name="table_al"/>
                      <text:p text:style-name="table_al"/>
                      <text:p text:style-name="table_al">A: Medewerker</text:p>
                      <text:p text:style-name="table_al">A: Portefeuillehouder</text:p>
                      <text:p text:style-name="table_al">O: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Het beslissen tot het intrekken van een ontheffing en/of vergunning op grond van de APV</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3">
                      <text:p text:style-name="table_al"/>
                      <text:p text:style-name="table_al"/>
                      <text:p text:style-name="table_al">A: Medewerker</text:p>
                      <text:p text:style-name="table_al">A: Portefeuillehouder</text:p>
                      <text:p text:style-name="table_al">O: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Het beslissen op aanvragen om of het ambtshalve beslissen over ontheffingen en vergunningen dan wel het beslissen op meldingen op grond van de APV voor zover het een bevoegdheid van de burgemeester betreft</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Bij weigeringsbesluiten dient de portefeuillehouder vooraf te worden geïnformeerd.</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Het besluiten tot het verbieden van kleine evenementen o.g.v. art. 2:25 lid 3 APV</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Bijzondere wetten</text:span>
                      </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Het beslissen op:</text:p>
                      <text:p text:style-name="table_al">1 een aanvraag voor een vergunning in de zin van art. 3 van de Alcoholwet </text:p>
                      <text:p text:style-name="table_al">2 een ontheffing als bedoeld in artikel 4 lid 4 van de Alcoholwet</text:p>
                      <text:p text:style-name="table_al">3 een aanvraag voor een ontheffing in de zin van art. 35 Alcoholwet</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Beslissen op aanvraag op grond van de Wet op de Kansspelen en de Verordening Speelautomaten(hallen) voor:</text:p>
                      <text:p text:style-name="table_al">- een vergunning</text:p>
                      <text:p text:style-name="table_al">- een ontheffing kleine kansspelen </text:p>
                      <text:p text:style-name="table_al">- een vergunning prijsvragen </text:p>
                      <text:p text:style-name="table_al">- een vergunning speelautomaten(hal) </text:p>
                    </table:table-cell>
                    <table:table-cell table:style-name="entry" table:number-rows-spanned="1" table:number-columns-spanned="1">
                      <text:p text:style-name="table_al">College/Burgemeester</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Beslissen op aanvraag voor een fretteertoestemming</text:p>
                    </table:table-cell>
                    <table:table-cell table:style-name="entry" table:number-rows-spanned="1" table:number-columns-spanned="1">
                      <text:p text:style-name="table_al">College</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eslissen op aanvraag voor een vergunning op grond van de Wet op de lijkbezorging</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Het beslissen op een verzoek tot ontheffing van het verbod genoemd in artikel 2, lid 1 van de Winkeltijdenwet (artikel 3 Verordening winkeltijden Waalwijk 2021) </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text:p>
                      <text:p text:style-name="table_al">O: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Het beslissen tot het intrekken of wijzigen en/of schorsen van een ontheffing, vergunning en/of vrijstelling op grond van de Alcoholwet, de Wet op de kansspelen, Wet op de lijkbezorging, de Winkeltijdenwet en de Winkeltijdenverordening.</text:p>
                      <text:p text:style-name="table_al">1 indien geen zienswijzen zijn ingediend</text:p>
                      <text:p text:style-name="table_al">2 indien wel zienswijzen zijn ingediend</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
                      <text:p text:style-name="table_al"/>
                      <text:p text:style-name="table_al"/>
                      <text:p text:style-name="table_al"/>
                      <text:p text:style-name="table_al">A: Medewerker</text:p>
                      <text:p text:style-name="table_al">A: Portefeuillehouder</text:p>
                      <text:p text:style-name="table_al">O: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Het beslissen op aanvraag of het ambtshalve beslissen over een ontheffing op grond van artikel 3 en/of 4 van de Zondags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Het aanwijzen van verkeersregelaars op grond van artikel 56 Besluit administratieve bepalingen inzake het wegverkeer (BABW)</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Medewerker</text:p>
                    </table:table-cell>
                    <table:table-cell table:style-name="entry" table:number-rows-spanned="1" table:number-columns-spanned="2">
                      <text:p text:style-name="table_al"/>
                    </table:table-cell>
                  </table:table-row>
                </table:table>
                <text:p text:style-name="table_bottom"/>
              </text:section>
              <text:p text:style-name="al"/>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column table:style-name="id1-3-2-2-2-2-19-1-5"/>
                  <table:table-column table:style-name="id1-3-2-2-2-2-19-1-6"/>
                  <table:table-row table:style-name="row">
                    <table:table-cell table:style-name="entry" table:number-rows-spanned="1" table:number-columns-spanned="6">
                      <text:p text:style-name="table_al">
                        <text:span text:style-name="nadrukvet">Wet kinderopvang</text:span>
                      </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Diversen</text:span>
                      </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Het beslissen op verkeersmaatregelen ex artikel 18 WVW 1994 en de BABW, zijnde;</text:p>
                      <text:p text:style-name="table_al">- het beslissen op een aanvraag om individuele gehandicaptenparkeerplaatsen</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Het toekennen van Gemeentelijke Startersleningen</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5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Het beslissen op een aanvraag vergunning o.g.v. art. 15 Leegstandwet</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Het beslissen op een verzoek om toestemming voor het plaatsen van driehoeks-/ en sandwichborden op gemeentegrond</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Het vaststellen van een hogere waarde voor de ten hoogste toelaatbare geluidsbelasting: </text:p>
                      <text:p text:style-name="table_al">op grond van de Wet geluidhinder art. 110a Wgh en afd. 3.4 Awb </text:p>
                      <text:p text:style-name="table_al">1. indien geen zienswijzen zijn ingebracht </text:p>
                      <text:p text:style-name="table_al">2. indien wel zienswijzen zijn ingebracht maar deze niet leiden tot een negatieve beslissing</text:p>
                      <text:p text:style-name="table_al"/>
                      <text:p text:style-name="table_al"/>
                      <text:p text:style-name="table_al">op grond van de Wet geluidhinder art. 110a Wgh en titel 4.1 Awb</text:p>
                    </table:table-cell>
                    <table:table-cell table:style-name="entry" table:number-rows-spanned="1" table:number-columns-spanned="2">
                      <text:p text:style-name="table_al">College</text:p>
                    </table:table-cell>
                    <table:table-cell table:style-name="entry" table:number-rows-spanned="1" table:number-columns-spanned="1">
                      <text:p text:style-name="table_al"/>
                      <text:p text:style-name="table_al"/>
                      <text:p text:style-name="table_al"/>
                      <text:p text:style-name="table_al">A: Medewerker</text:p>
                      <text:p text:style-name="table_al">A: Portefeuillehouder</text:p>
                      <text:p text:style-name="table_al">O: Medewerker</text:p>
                      <text:p text:style-name="table_al"/>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9</text:p>
                    </table:table-cell>
                    <table:table-cell table:style-name="entry" table:number-rows-spanned="1" table:number-columns-spanned="1">
                      <text:p text:style-name="table_al">Het aanvragen van een hogere waarde voor de ten hoogste toelaatbare geluidsbelasting (op grond van de Wet geluidhinder art. 110a lid 3 Wgh en art. 5.1, 5.2 en 5.3 Besluit geluidhinder</text:p>
                    </table:table-cell>
                    <table:table-cell table:style-name="entry" table:number-rows-spanned="1" table:number-columns-spanned="2">
                      <text:p text:style-name="table_al">College</text:p>
                    </table:table-cell>
                    <table:table-cell table:style-name="entry" table:number-rows-spanned="1" table:number-columns-spanned="1">
                      <text:p text:style-name="table_al">Team-/programma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Het afhandelen van gebruiksmeldingen Bouwbesluit 2012</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Het beslissen op een aanvraag of het ambtshalve beslissen over een ontheffing op grond van artikel 8.3 lid 3 Bouwbesluit 2012</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Het beslissen op een aanvraag of het ambtshalve beslissen over een ontheffing op grond van artikel 8.4 lid 2 Bouwbesluit 2012</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Leges heffen volgens de tarieventabel behorende bij de legesverordening</text:p>
                    </table:table-cell>
                    <table:table-cell table:style-name="entry" table:number-rows-spanned="1" table:number-columns-spanned="2">
                      <text:p text:style-name="table_al">Heffings-ambtenaar</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Bijhouden van een register en registratie van publiekrechtelijke beperkingen op onroerende zaken ingevolge de Wkpb (Wet kenbaarheid publiekrechtelijke beperkingen)</text:p>
                    </table:table-cell>
                    <table:table-cell table:style-name="entry" table:number-rows-spanned="1" table:number-columns-spanned="2">
                      <text:p text:style-name="table_al">College</text:p>
                      <text:p text:style-name="table_al"/>
                    </table:table-cell>
                    <table:table-cell table:style-name="entry" table:number-rows-spanned="1" table:number-columns-spanned="1">
                      <text:p text:style-name="table_al">A: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Het ter inschrijving aanbieden van een beperkingenbesluit c.q. verklaring c.q. aanwijzing voor in het openbare register</text:p>
                      <text:p text:style-name="table_al">(artt 15 lid 1 en 3 Wkpb, art. 5 en 7 Regeling kpb</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Machtiging:</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Het nemen van beslissingen op grond van de Wet basisregistraties adressen en gebouwen (Wet bag) </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Mandaat geldt enkel voor de BAG-beheerder en (senior) gegevensanalist, met als vervangers de adviseurs vergunningen frontoffice.</text:p>
                      <text:p text:style-name="table_al">Mandaat geldt ook voor (senior) adviseur vergunningverlening indien tevens en tegelijkertijd een omgevingsvergunning wordt verleend.</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Het uitgeven van identificatienummers</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Het ingevolge artikel 14 van de Wet bag zorg dragen voor een goede beschikbaarheid, werking en beveiliging van de adressenregistratie en de gebouwenregistratie</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Het op basis van de brondocumenten opnemen van gegevens in de basisregistratie overeenkomstig de voorschriften uit de Catalogus BAG</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Het ontvangen, doorgeleiden en afhandelen van meldingen bedoeld in artikel 37 en verzoeken zoals bedoeld in artikel 38 van de Wet bag, inclusief de verwerking daarvan zoals bedoeld in de artikelen 31, 39 en 40 van de Wet bag </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Het onderhouden dan wel doen onderhouden van het berichtenverkeer met de Landelijke Voorziening bag zoals bedoeld in artikel 31 van de Wet bag</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Het op verzoek aan een ieder verlenen van inzage in het basisregistratie, alsmede het aan eenieder verstrekken van de in de basisregistratie opgenomen gegevens zoals bedoeld in artikel 32, eerste lid onder a van de Wet bag</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Mandaat geldt enkel voor de BAG-beheerder en (senior) gegevensanalist</text:p>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Het vragen van advies bij het landelijk bureau BiBob zoals bedoeld in de Wet Bibob</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1">
                      <text:p text:style-name="table_al">Het beslissen op een aanvraag voor een vergunning op grond van de Huisvestingswet 2014 en bijbehorende huisvestingsverordening</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Bij weigeringsbesluiten dient de portefeuillehouder vooraf te worden geïnform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we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1">
                      <text:p text:style-name="table_al">Omgevingswet. Ontvangstbevestiging aanvraag en mededeling over bevoegd gezag, procedure, beslistermijn en rechtsmiddelen versturen.</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1">
                      <text:p text:style-name="table_al">Omgevingswet. Buiten toepassing laten artikel 3.4 en artikel 3.44 Awb op grond van artikel 16.68 Ow </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8</text:p>
                      <text:p text:style-name="table_al"/>
                    </table:table-cell>
                    <table:table-cell table:style-name="entry" table:number-rows-spanned="1" table:number-columns-spanned="1">
                      <text:p text:style-name="table_al">Omgevingswet. Verlengen beslistermijn en kennis geven daarvan (reguliere procedure)</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9</text:p>
                    </table:table-cell>
                    <table:table-cell table:style-name="entry" table:number-rows-spanned="1" table:number-columns-spanned="1">
                      <text:p text:style-name="table_al">Omgevingswet. Verlengen beslistermijn (uitgebreide procedure)</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Omgevingswet. Het beslissen op een aanvraag om een omgevingsvergunning </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Bij weigeringsbesluiten dient de portefeuillehouder vooraf te worden geïnformeerd.</text:p>
                      <text:p text:style-name="table_al"/>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Omgevingswet. Verbinden van voorschriften aan een omgevingsvergunning </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Omgevingswet. Stellen termijn aan een tijdelijke omgevingsvergunning of een omgevingsvergunning</text:p>
                      <text:p text:style-name="table_al">voor een seizoensgebonden of drijvend bouwwerk</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Omgevingswet. Stellen van maatwerkvoorschriften </text:p>
                      <text:p text:style-name="table_al">aan een omgevingsvergunning </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Omgevingswet. Bepalen dat de omgevingsvergunning alleen geldt voor degene aan wie zij is verleend op grond van artikel 5.37 lid 3 Ow.</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5</text:p>
                    </table:table-cell>
                    <table:table-cell table:style-name="entry" table:number-rows-spanned="1" table:number-columns-spanned="1">
                      <text:p text:style-name="table_al">Omgevingswet. Wijzigen voorschriften van een </text:p>
                      <text:p text:style-name="table_al">omgevingsvergunning</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6</text:p>
                    </table:table-cell>
                    <table:table-cell table:style-name="entry" table:number-rows-spanned="1" table:number-columns-spanned="1">
                      <text:p text:style-name="table_al">Omgevingswet. Uitvoeren van de coördinatieregeling als dit wettelijk is voorgeschreven of de bevoegde bestuursorganen en coördinatiebesluit hebben genomen</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7</text:p>
                    </table:table-cell>
                    <table:table-cell table:style-name="entry" table:number-rows-spanned="1" table:number-columns-spanned="1">
                      <text:p text:style-name="table_al">Omgevingswet. Bepalen eerder in werking treden </text:p>
                      <text:p text:style-name="table_al">omgevingsvergunning vanwege spoedeisende </text:p>
                      <text:p text:style-name="table_al">omstandigheden</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8</text:p>
                    </table:table-cell>
                    <table:table-cell table:style-name="entry" table:number-rows-spanned="1" table:number-columns-spanned="1">
                      <text:p text:style-name="table_al">Omgevingswet. Intrekken omgevingsvergunning </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Indien bij een zienswijze procedure zienswijzen worden ingediend dient de portefeuillehouder vooraf te worden geïnformeerd.</text:p>
                      <text:p text:style-name="table_al"/>
                    </table:table-cell>
                  </table:table-row>
                  <table:table-row table:style-name="row">
                    <table:table-cell table:style-name="entry" table:number-rows-spanned="1" table:number-columns-spanned="1">
                      <text:p text:style-name="table_al">6.79</text:p>
                    </table:table-cell>
                    <table:table-cell table:style-name="entry" table:number-rows-spanned="1" table:number-columns-spanned="1">
                      <text:p text:style-name="table_al">Omgevingswet. Verlengen van een in een omgevingsvergunning voor een bouwactiviteit gestelde termijn</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0</text:p>
                    </table:table-cell>
                    <table:table-cell table:style-name="entry" table:number-rows-spanned="1" table:number-columns-spanned="1">
                      <text:p text:style-name="table_al">Omgevingswet. Toezenden ontwerpbesluiten, afschriften beschikkingen en stukken</text:p>
                      <text:p text:style-name="table_al"/>
                    </table:table-cell>
                    <table:table-cell table:style-name="entry" table:number-rows-spanned="1" table:number-columns-spanned="2">
                      <text:p text:style-name="table_al">College </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Omgevingswet. Uitbrengen van advies over een omgevingsvergunning in het geval het college niet zelf bevoegd gezag is</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1">
                      <text:p text:style-name="table_al">Omgevingswet. Het stellen van maatwerkvoorschriften voor bouwwerkzaamheden aan bouwwerken</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3</text:p>
                    </table:table-cell>
                    <table:table-cell table:style-name="entry" table:number-rows-spanned="1" table:number-columns-spanned="1">
                      <text:p text:style-name="table_al">Omgevingswet. Het stellen van maatwerkvoorschriften voor geluidhinder en trillinghinder</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4</text:p>
                    </table:table-cell>
                    <table:table-cell table:style-name="entry" table:number-rows-spanned="1" table:number-columns-spanned="1">
                      <text:p text:style-name="table_al">Omgevingswet. Verlenen van toestemming om een gelijkwaardige maatregel te treffen als bedoeld in artikel 4.7 Ow</text:p>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waliteitsborg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5</text:p>
                    </table:table-cell>
                    <table:table-cell table:style-name="entry" table:number-rows-spanned="1" table:number-columns-spanned="1">
                      <text:p text:style-name="table_al">Afhandelen van meldingen en ingediende informatie ingevolge de artikelen 2.18 tot en met 2.21 en 7.7 van het Besluit bouwwerken leefomgeving </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column table:style-name="id1-3-2-2-2-2-21-1-6"/>
                  <table:table-column table:style-name="id1-3-2-2-2-2-21-1-7"/>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Omschrijving bevoegdheid en grondslag</text:p>
                    </table:table-cell>
                    <table:table-cell table:style-name="entry" table:number-rows-spanned="1" table:number-columns-spanned="2">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7. Team Leefbaarheid, Toezicht &amp; Handhaving</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aanschrijven bij overtreding van diverse wet- en regelgeving tot en met het voornemen last onder dwangsom, het voornemen last onder bestuursdwang, of het voornemen bestuurlijke boete</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 Medewerker</text:p>
                      <text:p text:style-name="table_al">A: OMWB uitsluitend voor milieutaken</text:p>
                    </table:table-cell>
                    <table:table-cell table:style-name="entry" table:number-rows-spanned="1" table:number-columns-spanned="1">
                      <text:p text:style-name="table_al">Indien <text:a xlink:href="http://wetten.overheid.nl/BWBR0005537/volledig/geldigheidsdatum_09-01-2014" xlink:type="simple">artikel 5:53</text:a> Awb van toepassing is, geldt het mandaat niet voor de medewerker die van de overtreding een rapport of proces-verbaal heeft opgemaak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beslissen tot het opleggen van een last onder dwangsom, een last onder bestuursdwang, of een bestuurlijke boete bij overtreding van wet- en regelgev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 Medewerker</text:p>
                      <text:p text:style-name="table_al">A: OMWB uitsluitend voor milieutaken</text:p>
                    </table:table-cell>
                    <table:table-cell table:style-name="entry" table:number-rows-spanned="1" table:number-columns-spanned="1">
                      <text:p text:style-name="table_al">Indien <text:a xlink:href="http://wetten.overheid.nl/BWBR0005537/volledig/geldigheidsdatum_09-01-2014" xlink:type="simple">artikel 5:53</text:a> Awb van toepassing is, geldt het mandaat niet voor de medewerker die van de overtreding een rapport of proces-verbaal heeft opgemaak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beslissen tot het intrekken of wijzigen van een opgelegde last onder dwangsom, last onder bestuursdwang of bestuurlijke boete</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 Medewerker</text:p>
                      <text:p text:style-name="table_al">A: OMWB uitsluitend voor milieutaken</text:p>
                    </table:table-cell>
                    <table:table-cell table:style-name="entry" table:number-rows-spanned="1" table:number-columns-spanned="1">
                      <text:p text:style-name="table_al">Indien <text:a xlink:href="http://wetten.overheid.nl/BWBR0005537/volledig/geldigheidsdatum_09-01-2014" xlink:type="simple">artikel 5:53</text:a> Awb van toepassing is, geldt het mandaat niet voor de medewerker die van de overtreding een rapport of proces-verbaal heeft opgemaakt</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opleggen van een stadionomgevingsverbod ingevolge artikel 2:81 van de APV </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opleggen van een aanlijngebod of een aanlijn- en muilkorfgebod ingevolge artikel 2:59 van de Apv</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verlenen/ weigeren van een ontheffing op grond van artikel 2.41 lid 1 of 2 van de Apv</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Bij een weigering dient de Burgemeester vooraf geïnformeerd te worden</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vaststellen van de verplichting tot betaling van verbeurde dwangsommen, de kosten van bestuursdwang, of een bestuurlijke boete</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 Medewerker</text:p>
                      <text:p text:style-name="table_al">A: OMWB uitsluitend voor milieutaken</text:p>
                    </table:table-cell>
                    <table:table-cell table:style-name="entry" table:number-rows-spanned="1" table:number-columns-spanned="1">
                      <text:p text:style-name="table_al">Indien <text:a xlink:href="http://wetten.overheid.nl/BWBR0005537/volledig/geldigheidsdatum_09-01-2014" xlink:type="simple">artikel 5:53</text:a> Awb van toepassing is, geldt het mandaat niet voor de medewerker die van de overtreding een rapport of proces-verbaal heeft opgemaakt</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beslissen op een verzoek om handhavend op te treden jegens vermeende overtredingen van wet- en regelgev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 Medewerker</text:p>
                      <text:p text:style-name="table_al">A: OMWB uitsluitend voor milieu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beslissen tot het niet behandelen van een verzoek om handhavend op te treden jegens vermeende overtredingen van wet- en regelgeving (artikel 4:5 Awb)</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 Medewerker</text:p>
                      <text:p text:style-name="table_al">A: OMWB uitsluitend voor milieu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Aanwijzing toezichthouders en het afgeven van legitimatiebewijzen ingevolge artikelen 5:11 en 5:12 van de Algemene wet bestuursrecht voor het toezicht op de naleving van het bepaalde bij of krachtens de Wet algemene bepalingen omgevingsrecht, de Algemene plaatselijke verordening, de Alcoholwet en de Wet op de kansspelen, de Winkeltijdenwet, de Omgevingswet</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beslissen over aanvragen tot het toestaan van vervangende leerplicht (art. 3a en 3b van de Leerplichtwet)</text:p>
                    </table:table-cell>
                    <table:table-cell table:style-name="entry" table:number-rows-spanned="1" table:number-columns-spanned="2">
                      <text:p text:style-name="table_al">College</text:p>
                    </table:table-cell>
                    <table:table-cell table:style-name="entry" table:number-rows-spanned="1" table:number-columns-spanned="2">
                      <text:p text:style-name="table_al">A: Ambtenaar lee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beslissen over aanvragen tot toepassing van de Vrijstelling als bedoeld in artikel 15 van de Leerplichtwet</text:p>
                    </table:table-cell>
                    <table:table-cell table:style-name="entry" table:number-rows-spanned="1" table:number-columns-spanned="2">
                      <text:p text:style-name="table_al">College</text:p>
                    </table:table-cell>
                    <table:table-cell table:style-name="entry" table:number-rows-spanned="1" table:number-columns-spanned="2">
                      <text:p text:style-name="table_al">A: Ambtenaar lee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besluiten tot het opleggen van een huisverbod</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Wethouder</text:p>
                      <text:p text:style-name="table_al">O: Hulpofficier van Justitie (belast met de uitvoering van een huis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Aanwijzing toezichthouders en het afgeven van legitimatiebewijzen ex artikel 6.2 APV voor toezicht op naleving hoofdstuk 3 APV en prostitutiebeleid</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 Politiech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Brandweer</text:span>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in werking stellen van het WAS (sirenestelsel)</text:p>
                      <text:p text:style-name="table_al">- het waarschuwen van de bevolking van de gemeente Waalwijk bij spoedeisende gevallen</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Regionaal commandant brandweer</text:p>
                      <text:p text:style-name="table_al">en Hoofdofficier van de brandweer van dienst (HOvD-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Wet kinderopvang</text:span>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opleggen van een waarschuwing en/of aanwijzing en/of bevel (inclusief verlenging) en/of verbod op exploitatie aan een kindercentrum, gastouderbureau en/of gastouder bij overtredingen op de Wet kinderopvang en/of Beleidsregels kwaliteit kinderopvang</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Portefeuillehouder dient vooraf geïnformeerd te worden</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et opleggen van een last onder bestuursdwang, last onder dwangsom, bestuurlijke boete indien een voorziening kinderopvang niet aan de kwaliteitseisen voldoet</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Portefeuillehouder dient vooraf geïnformeerd te worden</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Het opnemen van een kindercentrum, gastouderbureau en/of gastouder in het Register Kinderopvang</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Het beslissen op een aanvraag Wet kinderopvang</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Bij weigeringsbesluiten dient de portefeuillehouder vooraf te worden geïnformeerd</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intrekken van een vergunning Wet kinderopvang op verzoek van de houder en het vervolgens verwijderen uit het register Kinderopvang</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Het beslissen op een verzoek van de houder tot wijziging van de gegevens en de verwerking hiervan in het register Kinderopvang</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Het niet opnemen van een voorziening van kinderopvang, na negatief advies, in het landelijk register Kinderopvang </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Portefeuillehouder dient vooraf geïnformeerd te worden</text:p>
                    </table:table-cell>
                  </table:table-row>
                  <table:table-row table:style-name="row">
                    <table:table-cell table:style-name="entry" table:number-rows-spanned="1" table:number-columns-spanned="7">
                      <text:p text:style-name="table_al">Kwaliteitsborging</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Afhandelen van meldingen en ingediende informatie ingevolge de artikelen 2.18 tot en met 2.21 en 7.7 van het Besluit bouwwerken leefomgeving </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5">
                      <text:p text:style-name="table_al">
                        <text:span text:style-name="nadrukvet">8. Team Ontwerp Openbare Ruimte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bij de gemeente Waalwijk aanvragen van (omgevings)vergunningen, ontheffingen, vrijstellingen en het melden van activiteiten en dergelijke, een en ander ter uitvoering van de taken die aan het team zijn opged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aanvragen van een omgevingsvergunning tot het vellen of doen vellen van houtopstanden op gemeentegrond c.q. het aanvragen van een omgevingsvergunning voor een omgevingsplanactiviteit tot het vellen of doen vellen van houtopstanden op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Beleidsmedewerker Ontwerp en werkvoorbereider Ont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bij het Waterschap aanvragen van (omgevings)vergunningen, ontheffingen, vrijstellingen en het melden van activiteiten en dergelijke, een en ander ter uitvoering van de taken die aan het team zijn opged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verstrekken van een SISA-verklaring voor de eindafrekening financiële bijdragen van regionale uitvoeringsprogramma’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beslissen op tijdelijke verkeersmaatregelen (art. 18 WVW 1994 en art. 34 en 37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ext:p text:style-name="table_al">O: administratieve ondersteuners team TOOR/TOR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beslissen op aansprakelijkstellingen naar derden of van derden (op grond van onrechtmatige daad, wanprestatie, risicoaanspra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disch Medewerker</text:p>
                    </table:table-cell>
                    <table:table-cell table:style-name="entry" table:number-rows-spanned="1" table:number-columns-spanned="1">
                      <text:p text:style-name="table_al">Ontvangen claims die niet het gevolg zijn van door of in opdracht van het team Ontwerp Openbare Ruimte of het team Beheer Openbare Ruimte &amp; Vastgoed uitgevoerde werkzaamheden worden door het team Financiën behandeld</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aanwijzen van de directie conform UAV</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voeren van directie conform UAV</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Ontwerp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uitzetten en aanwijzen van gronden die door de gemeente verkocht, verhuurd of verpacht zullen wor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Landmeetkundig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Het in ontvangst nemen of geven van grensaanwijzingen, welke door het kadaster worden verricht</text:p>
                    </table:table-cell>
                    <table:table-cell table:style-name="entry" table:number-rows-spanned="1" table:number-columns-spanned="1">
                      <text:p text:style-name="table_al">College</text:p>
                    </table:table-cell>
                    <table:table-cell table:style-name="entry" table:number-rows-spanned="1" table:number-columns-spanned="1">
                      <text:p text:style-name="table_al">O: Landmeetkundig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uitvoering geven aan de Wet basisregistratie grootschalige topografie en aan de Wet basisregistratie ondergrond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 Landmeetkundig medewerker en </text:p>
                      <text:p text:style-name="table_al">Gegevens-/applicatiebeheerder GE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beslissen op verkeersmaatregelen ex artikel 18 WVW 1994 en de BABW, niet zijnde:</text:p>
                      <text:p text:style-name="table_al">- het beslissen op een aanvraag om individuele gehandicaptenparkeerplaatsen</text:p>
                      <text:p text:style-name="table_al">- tijdelijke verkeer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
                <text:p text:style-name="table_bottom"/>
              </text:section>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5">
                      <text:p text:style-name="table_al">
                        <text:span text:style-name="nadrukvet">9. Team Openbare Ruimte &amp; Vastgoed</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bij de gemeente Waalwijk aanvragen van (omgevings)vergunningen, ontheffingen, vrijstellingen en het melden van activiteiten en dergelijke, een en ander ter uitvoering van de taken die aan het team zijn opged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aanvragen van een omgevingsvergunning tot het vellen of doen vellen van houtopstanden op gemeentegrond c.q. het aanvragen van een omgevingsvergunning voor een omgevingsplanactiviteit tot het vellen of doen vellen van houtopstanden op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bij het Waterschap aanvragen van (omgevings)vergunningen, ontheffingen, vrijstellingen en het melden van activiteiten en dergelijke, een en ander ter uitvoering van de taken die aan het team zijn opged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verstrekken van een SISA-verklaring voor de eindafrekening financiële bijdragen van regionale uitvoeringsprogramma’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beslissen op tijdelijke verkeersmaatregelen (art. 18 WVW 1994 en art. 34 en 37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beslissen op aansprakelijkstellingen naar derden of van derden (op grond van onrechtmatige daad, wanprestatie, risicoaanspra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disch Medewerker</text:p>
                    </table:table-cell>
                    <table:table-cell table:style-name="entry" table:number-rows-spanned="1" table:number-columns-spanned="1">
                      <text:p text:style-name="table_al">Ontvangen claims die niet het gevolg zijn van door of in opdracht van het team Ontwerp Openbare Ruimte of het team Beheer Openbare Ruimte &amp; Vastgoed uitgevoerde werkzaamheden worden door het team Financiën behandeld</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aanwijzen van de directie conform UAV</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voeren van directie conform UAV</text:p>
                    </table:table-cell>
                    <table:table-cell table:style-name="entry" table:number-rows-spanned="1" table:number-columns-spanned="1">
                      <text:p text:style-name="table_al">College </text:p>
                    </table:table-cell>
                    <table:table-cell table:style-name="entry" table:number-rows-spanned="1" table:number-columns-spanned="1">
                      <text:p text:style-name="table_al">A: Beleidsmedewerker Beheer Vastgoed en Beheerder Openbaar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Het uitvoeren van de bepalingen van de Hav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plv) Haven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Verhuur ligplaatsen buitenhaven</text:p>
                    </table:table-cell>
                    <table:table-cell table:style-name="entry" table:number-rows-spanned="1" table:number-columns-spanned="1">
                      <text:p text:style-name="table_al">College</text:p>
                    </table:table-cell>
                    <table:table-cell table:style-name="entry" table:number-rows-spanned="1" table:number-columns-spanned="1">
                      <text:p text:style-name="table_al">A: (plv) Haven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beslissen op aanvragen t.b.v. het leggen, verleggen of verwijderen van kabels, leidingen en daarbij behorende aansluitingen in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aanvragen en opzeggen van aansluitingen voor kabels en leidingen t.b.v. de gemeente Waal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kabels en leidingen en administratief technisch medewerker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De uitvoer van de wet WIBON en het uitwisselen van informatie op grond van dez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beslissen op een aanvraag voor een vergunning overeenkomstig de Aansluitverordening riolering gemeente Waal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Het beslissen op verzoeken m.b.t. het lozen van bronneringswater op het gemeentelijk riool</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Het beslissen op verzoeken tot ontheffing voor voertuigen als bedoeld in de afdelingen 7, 8 en 14 van hoofdstuk 5 van de Regeling Voertuigen (art. 149 WvW 1994, art. 9.1 van de regeling voertuigen en art. 87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w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beslissen op verzoeken tot ontheffing ex art. 87 RVV 1990, niet zijnde bijzondere transport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openbaar gebied belast met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Het beslissen op verzoeken tot ontheffing parkeerverbod</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openbaar gebied belast met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De afdoening van klachten/verzoeken inzake groenbeheer (overlast bomen, onderhoud groenstrok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De uitvoering van de bepalingen van de Beheersverordening gemeentelijke begraafplaatsen, voor zover de uitvoering tot de bevoegdheid van het college behoort</text:p>
                    </table:table-cell>
                    <table:table-cell table:style-name="entry" table:number-rows-spanned="1" table:number-columns-spanned="1">
                      <text:p text:style-name="table_al">College</text:p>
                    </table:table-cell>
                    <table:table-cell table:style-name="entry" table:number-rows-spanned="1" table:number-columns-spanned="1">
                      <text:p text:style-name="table_al">A: Administratief medewerker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De correspondentie inzake afvalstoffenheffing/reinigingsrecht ter zake restituties en plaatsvervanging/verwij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afvalverwer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sluiten van overeenkomsten inzake gebruik ondergrondse- en minicontainers</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afvalverw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verzorgen van de maandopgave/jaaropgave van de hoeveelheden en opbrengsten van de diverse afvalstromen aan NED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afvalverw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beslissen op verzoeken tot het mogen aanbrengen van reclame aan de openbare verl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Administratief technisch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uitvoering geven aan de Wet basisregistratie grootschalige topografie en aan de Wet basisregistratie ondergrond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 Gegevens-/applicatie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Beslissen tot verhuren en verpachten va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Ondertekenen van aankoop-, ruiling-, verkoop-, erfpacht-, (ver)huur- en pachtovereenkomsten van gebouw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fiscaliseerd parkeren</text:span>
                      </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Het opleggen van naheffingsaanslagen parkeerbelast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Parkeercontroleurs van InPublic B.V</text:p>
                    </table:table-cell>
                    <table:table-cell table:style-name="entry" table:number-rows-spanned="1" table:number-columns-spanned="1">
                      <text:p text:style-name="table_al">Submandaat is niet mogelijk </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De afdoening van bezwaar- en beroepschriften naheffingsaanslagen parkeerbelast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Directeur InPublic B.V. en (plv) Coördinator afdeling bezwaarschriften InPublic B.V. </text:p>
                    </table:table-cell>
                    <table:table-cell table:style-name="entry" table:number-rows-spanned="1" table:number-columns-spanned="1">
                      <text:p text:style-name="table_al">Submandaat is niet mogelijk</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Het in ontvangst nemen van de betalingen voor naheffingsaanslagen parkeerbelasting</text:p>
                      <text:p text:style-name="table_al">Het in ontvangst nemen van de betalingen voor ontheffingen in het betaald parkeren gebied</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Directeur InPublic B.V. en (plv) Directeur Tobias Beheer B.V. en Administratief medewerkers InPublic B.V. belast met het in ontvangst nemen van betalingen</text:p>
                    </table:table-cell>
                    <table:table-cell table:style-name="entry" table:number-rows-spanned="1" table:number-columns-spanned="1">
                      <text:p text:style-name="table_al">Submandaat is niet mogelijk </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Het beslissen op aanvragen parkeervergunningen, parkeerontheffingen en toegangspassen t.b.v. het Promenade 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InPublic B.V. en administratief medewerkers van InPublic B.V. belast met de uitgifte van parkeervergunningen en parkeerontheffingen </text:p>
                    </table:table-cell>
                    <table:table-cell table:style-name="entry" table:number-rows-spanned="1" table:number-columns-spanned="1">
                      <text:p text:style-name="table_al">Submandaat is niet mogelijk</text:p>
                    </table:table-cell>
                  </table:table-row>
                </table:table>
                <text:p text:style-name="table_bottom"/>
              </text:section>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column table:style-name="id1-3-2-2-2-2-27-1-5"/>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Het in ontvangst nemen van de betalingen voor vergunningen in het vergunninghoudersgebied</text:p>
                      <text:p text:style-name="table_al">Het in ontvangst nemen van de betalingen voor toegangspassen t.b.v. het Promenade 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 A: Directeur InPublic B.V. en (plv) Directeur Tobias Beheer B.V. en Administratief medewerkers InPublic B.V. belast met het in ontvangst nemen van betalingen</text:p>
                    </table:table-cell>
                    <table:table-cell table:style-name="entry" table:number-rows-spanned="1" table:number-columns-spanned="1">
                      <text:p text:style-name="table_al">Submandaat is niet mogelijk</text:p>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Het aanwijzen (en intrekking van de aanwijzing) van gemeenteambtenaren belast met de invordering van parkeer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4</text:p>
                    </table:table-cell>
                    <table:table-cell table:style-name="entry" table:number-rows-spanned="1" table:number-columns-spanned="1">
                      <text:p text:style-name="table_al">De invordering van de vastgestelde naheffingsaanslagen parkeerbelastingen en het duplicaat/herinnering van de naheffingsaanslag parkeerbelasting</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 (plv) Directeur Tobias- Beheer B.V. en medewerkers Landelijke associatie van Gerechtsdeurwaarders</text:p>
                    </table:table-cell>
                    <table:table-cell table:style-name="entry" table:number-rows-spanned="1" table:number-columns-spanned="1">
                      <text:p text:style-name="table_al">Submandaat is niet mogelijk</text:p>
                    </table:table-cell>
                  </table:table-row>
                  <table:table-row table:style-name="row">
                    <table:table-cell table:style-name="entry" table:number-rows-spanned="1" table:number-columns-spanned="1">
                      <text:p text:style-name="table_al">9.35</text:p>
                    </table:table-cell>
                    <table:table-cell table:style-name="entry" table:number-rows-spanned="1" table:number-columns-spanned="1">
                      <text:p text:style-name="table_al">De heffingsambtenaar vertegenwoordigen bij bezwaar- en beroepzaken in het kader van gemeentelijke parkeer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 B. Scholten en A. Sedigh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6</text:p>
                    </table:table-cell>
                    <table:table-cell table:style-name="entry" table:number-rows-spanned="1" table:number-columns-spanned="1">
                      <text:p text:style-name="table_al">Het afhandelen van klachten als bedoeld in artikel 9:1 van de Algemene wet bestuursrecht, voor zover deze betrekking hebben op gedragingen in het kader van de fiscale afdoening van het niet betalen van parkeergelden</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A: Directeur InPublic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verig</text:span>
                      </text:p>
                    </table:table-cell>
                  </table:table-row>
                  <table:table-row table:style-name="row">
                    <table:table-cell table:style-name="entry" table:number-rows-spanned="1" table:number-columns-spanned="1">
                      <text:p text:style-name="table_al">9.37</text:p>
                    </table:table-cell>
                    <table:table-cell table:style-name="entry" table:number-rows-spanned="1" table:number-columns-spanned="1">
                      <text:p text:style-name="table_al">Het beslissen op subsidieaanvragen voor het afkoppelen van hemelwater van de gemengde rio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 Openbare Ruimte en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8</text:p>
                    </table:table-cell>
                    <table:table-cell table:style-name="entry" table:number-rows-spanned="1" table:number-columns-spanned="1">
                      <text:p text:style-name="table_al">Het beslissen op subsidieaanvragen voor het onderhoud van waardevolle private bomen in de gemeente Waal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 Openbare Ruimte en Vastgoed</text:p>
                    </table:table-cell>
                    <table:table-cell table:style-name="entry" table:number-rows-spanned="1" table:number-columns-spanned="1">
                      <text:p text:style-name="table_al"/>
                    </table:table-cell>
                  </table:table-row>
                </table:table>
                <text:p text:style-name="table_bottom"/>
              </text:section>
              <text:p text:style-name="al"/>
              <text:section text:name="table_id1-3-2-2-2-2-29" text:style-name="table">
                <text:p text:style-name="table_top"/>
                <table:table table:style-name="tgroup">
                  <table:table-column table:style-name="id1-3-2-2-2-2-29-1-1"/>
                  <table:table-column table:style-name="id1-3-2-2-2-2-29-1-2"/>
                  <table:table-column table:style-name="id1-3-2-2-2-2-29-1-3"/>
                  <table:table-column table:style-name="id1-3-2-2-2-2-29-1-4"/>
                  <table:table-column table:style-name="id1-3-2-2-2-2-2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5">
                      <text:p text:style-name="table_al">
                        <text:span text:style-name="nadrukvet">10. Sportbedrij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eslissen tot het sluiten van een overeenkomst voor verhuur / ingebruikgeving van accommod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en plan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ondertekenen van een overeenkomst voor verhuur/ ingebruikgeving van accommodatie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 en plan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Uitvoering tarievenverordening sportaccommod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aststelling tarieven sportkantine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W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aststelling openingstijden sportaccommod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Toestemming aanstelling tijdelijk personeel zwembaden en sporth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et verlenen van toestemming voor het gebruik van een motorvoertuig/auto tijdens de dienst door een medewerker (art. 15:1:24 UWO)</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
                <text:p text:style-name="table_bottom"/>
              </text:section>
              <text:p text:style-name="al"/>
              <text:section text:name="table_id1-3-2-2-2-2-31" text:style-name="table">
                <text:p text:style-name="table_top"/>
                <table:table table:style-name="tgroup">
                  <table:table-column table:style-name="id1-3-2-2-2-2-31-1-1"/>
                  <table:table-column table:style-name="id1-3-2-2-2-2-31-1-2"/>
                  <table:table-column table:style-name="id1-3-2-2-2-2-31-1-3"/>
                  <table:table-column table:style-name="id1-3-2-2-2-2-31-1-4"/>
                  <table:table-column table:style-name="id1-3-2-2-2-2-31-1-5"/>
                  <table:table-column table:style-name="id1-3-2-2-2-2-31-1-6"/>
                  <table:table-column table:style-name="id1-3-2-2-2-2-31-1-7"/>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Omschrijving bevoegdheid en grondslag</text:p>
                    </table:table-cell>
                    <table:table-cell table:style-name="entry" table:number-rows-spanned="1" table:number-columns-spanned="2">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7">
                      <text:p text:style-name="table_al">
                        <text:span text:style-name="nadrukvet">11. Buitendiens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uitvoeren van de bepalingen van de Marktverordening en het Marktreglement</text:p>
                    </table:table-cell>
                    <table:table-cell table:style-name="entry" table:number-rows-spanned="1" table:number-columns-spanned="2">
                      <text:p text:style-name="table_al">College</text:p>
                    </table:table-cell>
                    <table:table-cell table:style-name="entry" table:number-rows-spanned="1" table:number-columns-spanned="2">
                      <text:p text:style-name="table_al">A: (plv)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oezicht houden op de naleving van de bepalingen van de Marktverordening en het Marktreglement</text:p>
                    </table:table-cell>
                    <table:table-cell table:style-name="entry" table:number-rows-spanned="1" table:number-columns-spanned="2">
                      <text:p text:style-name="table_al">College</text:p>
                    </table:table-cell>
                    <table:table-cell table:style-name="entry" table:number-rows-spanned="1" table:number-columns-spanned="2">
                      <text:p text:style-name="table_al">A: Toezichthouder haven en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oezicht houden op de naleving van de bepalingen van de Havenverordening en de Verordening Haven- en Kadegelden</text:p>
                    </table:table-cell>
                    <table:table-cell table:style-name="entry" table:number-rows-spanned="1" table:number-columns-spanned="2">
                      <text:p text:style-name="table_al">College</text:p>
                    </table:table-cell>
                    <table:table-cell table:style-name="entry" table:number-rows-spanned="1" table:number-columns-spanned="2">
                      <text:p text:style-name="table_al">A: Toezichthouder haven en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fdoening meldingen openbare ruimte</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verlenen van toestemming voor het gebruik van een motorvoertuig/auto tijdens de dienst door een medewerker (art. 15:1:24 UWO)</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slissen m.b.t. zaken (inclusief onderhandse verpachting en exclusief het verlenen van de evenementenvergunning) inzake het organiseren van voorjaars- en zomerkermis </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De bevoegdheid te beslissen tot het aanvragen van omgevingsvergunn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ondertekenen van aanvragen van omgevingsvergunningen</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V: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De bevoegdheid te beslissen tot het verkopen van afgeschreven materieel</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verkopen van afgeschreven materieel</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V: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gunnen van opdrachten</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V: Medewerker voor enkelvoudige opdrachten tot € 500,-</text:p>
                      <text:p text:style-name="table_al"/>
                      <text:p text:style-name="table_al">A/V: Teammanager Buitendienst voor enkelvoudige opdrachten vanaf € 500,- en meervoudige, onderhandse opdrachten, alsook voor openbare/Europese aanbestedingen tot €100.000,- voor leveringen en diensten en tot €500.000,- voor werken</text:p>
                    </table:table-cell>
                    <table:table-cell table:style-name="entry" table:number-rows-spanned="1" table:number-columns-spanned="1">
                      <text:p text:style-name="table_al"/>
                    </table:table-cell>
                  </table:table-row>
                </table:table>
                <text:p text:style-name="table_bottom"/>
              </text:section>
              <text:p text:style-name="al"/>
              <text:section text:name="table_id1-3-2-2-2-2-33" text:style-name="table">
                <text:p text:style-name="table_top"/>
                <table:table table:style-name="tgroup">
                  <table:table-column table:style-name="id1-3-2-2-2-2-33-1-1"/>
                  <table:table-column table:style-name="id1-3-2-2-2-2-33-1-2"/>
                  <table:table-column table:style-name="id1-3-2-2-2-2-33-1-3"/>
                  <table:table-column table:style-name="id1-3-2-2-2-2-33-1-4"/>
                  <table:table-column table:style-name="id1-3-2-2-2-2-3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5">
                      <text:p text:style-name="table_al">
                        <text:span text:style-name="nadrukvet">12. Team HRM &amp; Ondersteuning</text:span>
                      </text:p>
                      <text:p text:style-name="table_al">Waar in dit hoofdstuk gesproken wordt over “team-/programmamanagers”, geldt het mandaat voor de teammanager van het betreffende team, de teammanager HRMO en de programmamanagers.</text:p>
                      <text:p text:style-name="table_al"/>
                      <text:p text:style-name="table_al">Waar in dit hoofdstuk gesproken wordt over “directeur”, geldt het mandaat voor de directeur met het betreffende aandachtsgebied. Wanneer dit echter tot gevolg zou hebben dat de directeur over zichzelf beslist, geldt het mandaat voor de andere directeur.</text:p>
                    </table:table-cell>
                  </table:table-row>
                  <table:table-row table:style-name="row">
                    <table:table-cell table:style-name="entry" table:number-rows-spanned="1" table:number-columns-spanned="5">
                      <text:p text:style-name="table_al">
                        <text:span text:style-name="nadrukvet">Dienstverhoud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oeren van routinematige correspondentie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personeels- en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aangaan, verlengen en wijzigen van arbeidsovereenkomsten voor bepaalde dan wel onbepaalde tijd indien deze vallen binnen de toegestane formatie tot en met schaal 11 (als onderdeel van de benoemingsafspraken) (art. 2:1, 2:4, 2.5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gaan, verlengen en wijzigen van arbeidsovereenkomsten voor bepaalde dan wel onbepaalde tijd vanaf schaal 12 (als onderdeel van de benoemingsafsprak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Algemeen directeur</text:p>
                      <text:p text:style-name="table_al">V: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angaan, verlengen en wijzigen van overeenkomsten met oproepkrach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Aangaan van overeenkomsten voor de inhuur van uitzend-/detacheringkrachten</text:p>
                      <text:p text:style-name="table_al">1. binnen budget van het team</text:p>
                      <text:p text:style-name="table_al">2. buiten budget van het team</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A: Team-/programmamanagers</text:p>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dertekenen van overeenkomsten voor de inhuur of uitleen van uitzend-/ detacheringskrach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Aangaan van stageovereenkomsten (art. 2.9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Aangaan van werkervaringsovereenkomsten (art. 2.8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Aanwijzing toezichthouders en het afgeven van legitimatiebewijzen ingevolge artikelen 5:11 en 5:12 van de Algemene wet bestuursre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Het intrekken van de aanwijzing en het aanwijzen van onbezoldigd ambtenar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voegdheid te besluiten tot het verlenen van ontslag op staande voet (conform art 7:677 BW) van:</text:p>
                      <text:p text:style-name="table_al">-directieleden</text:p>
                      <text:p text:style-name="table_al">-team-/programmamanager</text:p>
                      <text:p text:style-name="table_al">-medewerker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
                      <text:p text:style-name="table_al"/>
                      <text:p text:style-name="table_al">A: (plv) Burgemeester</text:p>
                      <text:p text:style-name="table_al">A/V: Directeur</text:p>
                      <text:p text:style-name="table_al">A/V: team-/programmamanag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ndertekenen van arbeidsovereenkomsten ten behoeve van de griffier en de griffiemedewerk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lv) voorzitter werkgever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ondertekenen van arbeidsovereenkomsten ten behoeve van de griffiemedewerk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lv)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Bevoegdheid te besluiten tot het verlengen van de aanstelling van een buitengewoon ambtenaar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rktijd, vakantie en verlof</text:span>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ststellen van de exacte periode van zwangerschaps- en bevallingsverlof (art. 6:7 CAR) </text:p>
                    </table:table-cell>
                    <table:table-cell table:style-name="entry" table:number-rows-spanned="1" table:number-columns-spanned="1">
                      <text:p text:style-name="table_al">College</text:p>
                      <text:p text:style-name="table_al"/>
                      <text:p text:style-name="table_al"/>
                      <text:p text:style-name="table_al">Burgemeester</text:p>
                    </table:table-cell>
                    <table:table-cell table:style-name="entry" table:number-rows-spanned="1" table:number-columns-spanned="1">
                      <text:p text:style-name="table_al">A: Medewerker personeels- en salarisadministratie</text:p>
                      <text:p text:style-name="table_al"/>
                      <text:p text:style-name="table_al">V: Medewerker personeels- en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Bevoegdheid te besluiten tot het verlenen of niet verlenen van verlof (hdst 6 CAR/UWO) aan:</text:p>
                      <text:p text:style-name="table_al">1. Medewerker</text:p>
                      <text:p text:style-name="table_al">2. Team-/programmamanager en directeur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A: Team-/programmamanager</text:p>
                      <text:p text:style-name="table_al">A: Directeur</text:p>
                    </table:table-cell>
                    <table:table-cell table:style-name="entry" table:number-rows-spanned="1" table:number-columns-spanned="1">
                      <text:p text:style-name="table_al">Team-/programmamanager bevoegd in overleg met de HRM adviseur van het betreffende team</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Bevoegdheid te besluiten tot het verlenen of niet verlenen van verlof (hdst 6 CAR/UWO) aan:</text:p>
                      <text:p text:style-name="table_al">1 Medewerker</text:p>
                      <text:p text:style-name="table_al">2 Team-/programmamanager en directeu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V: Team-/programmamanager</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Het toekennen, afwijzen en intrekken van vakantie </text:p>
                      <text:p text:style-name="table_al">1 Medewerker </text:p>
                      <text:p text:style-name="table_al">2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A: Team-/programmamanagers</text:p>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Het toekennen, afwijzen en intrekken van vakantie </text:p>
                      <text:p text:style-name="table_al">1 Medewerker </text:p>
                      <text:p text:style-name="table_al">2 Team-/programmamanager en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V: Team-/programmamanagers</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edrijfsgeneeskundige begeleiding en aanspraken bij ziekte</text:span>
                      </text:p>
                    </table:table-cell>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1 Besluiten tot inkoop van ARBO-diensten tot € 5000 </text:p>
                      <text:p text:style-name="table_al"/>
                      <text:p text:style-name="table_al">2 Besluiten tot inkoop van ARBO-diensten vanaf € 5000 tot € 50.000,-</text:p>
                      <text:p text:style-name="table_al"/>
                      <text:p text:style-name="table_al"/>
                      <text:p text:style-name="table_al">3 Besluiten tot inkoop van ARBO-diensten vanaf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Preventie-medewerker Arbo </text:p>
                      <text:p text:style-name="table_al"/>
                      <text:p text:style-name="table_al">A: Teammanager HRMO/ programmamanager</text:p>
                      <text:p text:style-name="table_al"/>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1. Het ondertekenen van inkoopovereenkomsten van ARBO-diensten tot € 5000,- </text:p>
                      <text:p text:style-name="table_al"/>
                      <text:p text:style-name="table_al">2 Het ondertekenen van inkoopovereenkomsten van ARBO-diensten vanaf € 5000 tot € 50.000,-</text:p>
                      <text:p text:style-name="table_al"/>
                      <text:p text:style-name="table_al">3 Het ondertekenen van inkoopovereenkomsten van ARBO-diensten vanaf € 50.00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reventie-medewerker Arbo </text:p>
                      <text:p text:style-name="table_al"/>
                      <text:p text:style-name="table_al">V: Teammanager HRMO/ programmamanager</text:p>
                      <text:p text:style-name="table_al"/>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1 Individuele aanpassingen werkplek tot € 5000,- </text:p>
                      <text:p text:style-name="table_al"/>
                      <text:p text:style-name="table_al">2 Individuele aanpassingen werkplek vanaf € 5000 tot € 50.000,-</text:p>
                      <text:p text:style-name="table_al"/>
                      <text:p text:style-name="table_al">3 Individuele aanpassingen werkplek vanaf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Preventie-medewerker Arbo</text:p>
                      <text:p text:style-name="table_al"/>
                      <text:p text:style-name="table_al">A: Teammanager HRMO/ programmamanager</text:p>
                      <text:p text:style-name="table_al"/>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1 Individuele aanpassingen werkplek tot € 5000,- </text:p>
                      <text:p text:style-name="table_al"/>
                      <text:p text:style-name="table_al">2 Individuele aanpassingen werkplek vanaf € 5000 tot € 50.000,-</text:p>
                      <text:p text:style-name="table_al"/>
                      <text:p text:style-name="table_al">3 Individuele aanpassingen werkplek vanaf € 50.00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reventie-medewerker Arbo</text:p>
                      <text:p text:style-name="table_al"/>
                      <text:p text:style-name="table_al">V: Teammanager HRMO/ programmamanager</text:p>
                      <text:p text:style-name="table_al"/>
                      <text:p text:style-name="table_al">V: Directeur</text:p>
                    </table:table-cell>
                    <table:table-cell table:style-name="entry" table:number-rows-spanned="1" table:number-columns-spanned="1">
                      <text:p text:style-name="table_al"/>
                    </table:table-cell>
                  </table:table-row>
                </table:table>
                <text:p text:style-name="table_bottom"/>
              </text:section>
              <text:p text:style-name="al"/>
              <text:section text:name="table_id1-3-2-2-2-2-35" text:style-name="table">
                <text:p text:style-name="table_top"/>
                <table:table table:style-name="tgroup">
                  <table:table-column table:style-name="id1-3-2-2-2-2-35-1-1"/>
                  <table:table-column table:style-name="id1-3-2-2-2-2-35-1-2"/>
                  <table:table-column table:style-name="id1-3-2-2-2-2-35-1-3"/>
                  <table:table-column table:style-name="id1-3-2-2-2-2-35-1-4"/>
                  <table:table-column table:style-name="id1-3-2-2-2-2-35-1-5"/>
                  <table:table-row table:style-name="row">
                    <table:table-cell table:style-name="entry" table:number-rows-spanned="1" table:number-columns-spanned="5">
                      <text:p text:style-name="table_al">
                        <text:span text:style-name="nadrukvet">Bezoldigings- en vergoedingsregeling</text:span>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aststellen functieprofielen, functieniveaus en functiebenoeming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Algemeen Directeur</text:p>
                      <text:p text:style-name="table_al">V: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Vaststellen functiewaarder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Algemeen Directeur</text:p>
                      <text:p text:style-name="table_al">V: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Beslissen op toekenning extra periodieken</text:p>
                      <text:p text:style-name="table_al">(Arbeidsvoorwaardenregel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Beslissen op toekenning gratificatie bij jubilea</text:p>
                      <text:p text:style-name="table_al">(Arbeidsvoorwaardenregeling en art. 3:19 CAR en de uitvoeringsregeling)</text:p>
                      <text:p text:style-name="table_al">1 Medewerker</text:p>
                      <text:p text:style-name="table_al"/>
                      <text:p text:style-name="table_al">2 Team-/programmamanager/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text:p text:style-name="table_al">A: Team-/programmamanagers</text:p>
                      <text:p text:style-name="table_al"/>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Beslissen op toekenning gratificatie bij jubilea</text:p>
                      <text:p text:style-name="table_al">(Arbeidsvoorwaardenregeling en art. 3:19 CAR en de uitvoeringsregeling)</text:p>
                      <text:p text:style-name="table_al">1 Medewerker</text:p>
                      <text:p text:style-name="table_al"/>
                      <text:p text:style-name="table_al">2 Team-/programmamanager/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
                      <text:p text:style-name="table_al">V: Team-/programmamanagers</text:p>
                      <text:p text:style-name="table_al"/>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Beslissen op toekenning van incentives en uitloopda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Beslissen op financiële toelage voor medewerkers i.v.m. artikel 3.8 t/m 3.10 CAR</text:p>
                      <text:p text:style-name="table_al">1 Medewerker</text:p>
                      <text:p text:style-name="table_al"/>
                      <text:p text:style-name="table_al">2 Team-/programmamanager/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A: Teammanager HRMO/ programmamanager</text:p>
                      <text:p text:style-name="table_al"/>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Beslissen op financiële toelage voor medewerkers i.v.m. artikel 3.8 t/m 3.10 CAR</text:p>
                      <text:p text:style-name="table_al">1 Medewerker</text:p>
                      <text:p text:style-name="table_al"/>
                      <text:p text:style-name="table_al">2 Team-/programmamanager/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V: Teammanager HRMO/ programmamanager</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Beslissen op toekenning overlijdensuitkering (art. 8:16:2 en 10:24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 programmamanager</text:p>
                      <text:p text:style-name="table_al"/>
                    </table:table-cell>
                    <table:table-cell table:style-name="entry" table:number-rows-spanned="1" table:number-columns-spanned="1">
                      <text:p text:style-name="table_al">Indien de toekenning ziet op het overlijden van een teammanager zijn de directeuren bevoegd.</text:p>
                    </table:table-cell>
                  </table:table-row>
                  <table:table-row table:style-name="row">
                    <table:table-cell table:style-name="entry" table:number-rows-spanned="1" table:number-columns-spanned="5">
                      <text:p text:style-name="table_al">
                        <text:span text:style-name="nadrukvet">Uitvoering diverse regelingen</text:span>
                      </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Uitvoering verkoop van verlof</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Uitvoering Fietsregeling</text:p>
                    </table:table-cell>
                    <table:table-cell table:style-name="entry" table:number-rows-spanned="1" table:number-columns-spanned="1">
                      <text:p text:style-name="table_al">College</text:p>
                      <text:p text:style-name="table_al"/>
                      <text:p text:style-name="table_al"/>
                      <text:p text:style-name="table_al">Burgemeester</text:p>
                    </table:table-cell>
                    <table:table-cell table:style-name="entry" table:number-rows-spanned="1" table:number-columns-spanned="1">
                      <text:p text:style-name="table_al">A: Medewerker personeels- en salarisadministratie</text:p>
                      <text:p text:style-name="table_al">V: Medewerker personeels- en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Uitvoering Regeling Bedrijfsfitness</text:p>
                    </table:table-cell>
                    <table:table-cell table:style-name="entry" table:number-rows-spanned="1" table:number-columns-spanned="1">
                      <text:p text:style-name="table_al">College</text:p>
                      <text:p text:style-name="table_al"/>
                      <text:p text:style-name="table_al">Burgemeester</text:p>
                    </table:table-cell>
                    <table:table-cell table:style-name="entry" table:number-rows-spanned="1" table:number-columns-spanned="1">
                      <text:p text:style-name="table_al">A: Medewerker personeels- en salarisadministratie</text:p>
                      <text:p text:style-name="table_al">V: Medewerker personeels- en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Toekenning en intrekking studiefaciliteiten (art. 17:4 UWO)</text:p>
                      <text:p text:style-name="table_al">1 Medewerker </text:p>
                      <text:p text:style-name="table_al">2 Team-/programmamanager/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A: Team-/programmamanagers</text:p>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Toekenning en intrekking studiefaciliteiten (art. 17:4 UWO)</text:p>
                      <text:p text:style-name="table_al">1 Medewerker </text:p>
                      <text:p text:style-name="table_al">2 Team-/programmamanager/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V: Team-/programmamanagers</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Diversen</text:span>
                      </text:p>
                    </table:table-cell>
                  </table:table-row>
                  <table:table-row table:style-name="row">
                    <table:table-cell table:style-name="entry" table:number-rows-spanned="1" table:number-columns-spanned="1">
                      <text:p text:style-name="table_al">12.38</text:p>
                    </table:table-cell>
                    <table:table-cell table:style-name="entry" table:number-rows-spanned="1" table:number-columns-spanned="1">
                      <text:p text:style-name="table_al">Toekenning vergoeding van schade tijdens dienstreizen (art. 7:611 en 7:658 BW)</text:p>
                    </table:table-cell>
                    <table:table-cell table:style-name="entry" table:number-rows-spanned="1" table:number-columns-spanned="1">
                      <text:p text:style-name="table_al">College</text:p>
                      <text:p text:style-name="table_al"/>
                      <text:p text:style-name="table_al"/>
                      <text:p text:style-name="table_al"/>
                      <text:p text:style-name="table_al">Burgemeester</text:p>
                    </table:table-cell>
                    <table:table-cell table:style-name="entry" table:number-rows-spanned="1" table:number-columns-spanned="1">
                      <text:p text:style-name="table_al">A: Teammanager HRMO/ programmamanager</text:p>
                      <text:p text:style-name="table_al"/>
                      <text:p text:style-name="table_al">V:Teammanager HRMO/ 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9</text:p>
                    </table:table-cell>
                    <table:table-cell table:style-name="entry" table:number-rows-spanned="1" table:number-columns-spanned="1">
                      <text:p text:style-name="table_al">Beslissen op vergoeding voor schade aan kleding en uitrusting (art. 7:611 en 7:658 BW)</text:p>
                    </table:table-cell>
                    <table:table-cell table:style-name="entry" table:number-rows-spanned="1" table:number-columns-spanned="1">
                      <text:p text:style-name="table_al">College</text:p>
                      <text:p text:style-name="table_al"/>
                      <text:p text:style-name="table_al"/>
                      <text:p text:style-name="table_al">Burgemeester</text:p>
                    </table:table-cell>
                    <table:table-cell table:style-name="entry" table:number-rows-spanned="1" table:number-columns-spanned="1">
                      <text:p text:style-name="table_al">A: Teammanager HRMO/ programmamanager</text:p>
                      <text:p text:style-name="table_al">V:Teammanager HRMO/ 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0</text:p>
                    </table:table-cell>
                    <table:table-cell table:style-name="entry" table:number-rows-spanned="1" table:number-columns-spanned="1">
                      <text:p text:style-name="table_al">Het voeren van bezwaar- en beroepsprocedures tegen loondervingbeschikkingen door uitvoerder</text:p>
                    </table:table-cell>
                    <table:table-cell table:style-name="entry" table:number-rows-spanned="1" table:number-columns-spanned="1">
                      <text:p text:style-name="table_al">College</text:p>
                      <text:p text:style-name="table_al"/>
                      <text:p text:style-name="table_al">Burgemeester</text:p>
                    </table:table-cell>
                    <table:table-cell table:style-name="entry" table:number-rows-spanned="1" table:number-columns-spanned="1">
                      <text:p text:style-name="table_al">A: Team-/programmamanagers</text:p>
                      <text:p text:style-name="table_al">A: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voeren van routinematige correspondentie met pensioenfonds, belastingdienst, zorgverzekeraar en andere instanties inzake de afdoening van personeelsaangelegenheden</text:p>
                    </table:table-cell>
                    <table:table-cell table:style-name="entry" table:number-rows-spanned="1" table:number-columns-spanned="1">
                      <text:p text:style-name="table_al">College</text:p>
                      <text:p text:style-name="table_al"/>
                      <text:p text:style-name="table_al"/>
                      <text:p text:style-name="table_al">Burgemeester</text:p>
                    </table:table-cell>
                    <table:table-cell table:style-name="entry" table:number-rows-spanned="1" table:number-columns-spanned="1">
                      <text:p text:style-name="table_al">A: Medewerker personeels- en salarisadministratie</text:p>
                      <text:p text:style-name="table_al">V: Medewerker personeels- en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Afgifte werkgeversverklaring</text:p>
                    </table:table-cell>
                    <table:table-cell table:style-name="entry" table:number-rows-spanned="1" table:number-columns-spanned="1">
                      <text:p text:style-name="table_al">College</text:p>
                      <text:p text:style-name="table_al"/>
                      <text:p text:style-name="table_al"/>
                      <text:p text:style-name="table_al">Burgemeester</text:p>
                    </table:table-cell>
                    <table:table-cell table:style-name="entry" table:number-rows-spanned="1" table:number-columns-spanned="1">
                      <text:p text:style-name="table_al">A: Medewerker personeels- en salarisadministratie</text:p>
                      <text:p text:style-name="table_al">V: Medewerker personeels- en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Het nemen van beslissingen ter zake van het toekennen, weigeren, intrekken, dan wel terug- of invorderen van suppletie op grond van hoofdstuk 10 cao gemeenten, alsmede het nemen van andere beslissingen op grond van voornoemde regel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UWV/ Loyalis</text:p>
                      <text:p text:style-name="table_al">V: UWV / Loyal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Het beslissen op bezwaarschriften ingediend tegen beslissingen als genoemd onder 12.41 van deze regel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UWV/ Loyalis</text:p>
                      <text:p text:style-name="table_al">V: UWV / Loyal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Het optreden in rechte tegen een besluit als genoemd onder 12.41 en 12.42 van deze regel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UWV/ Loyalis</text:p>
                      <text:p text:style-name="table_al">V: UWV / Loyal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Het instellen van (voorlopig) hoger beroep of cassatie tegen rechterlijke uitspraken inzake de uitvoering van de suppletieregeling en ter zake in rechte op te treden, dan wel afzien van hoger beroep of cassa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UWV/ Loyalis</text:p>
                      <text:p text:style-name="table_al">V: UWV / Loyalis</text:p>
                    </table:table-cell>
                    <table:table-cell table:style-name="entry" table:number-rows-spanned="1" table:number-columns-spanned="1">
                      <text:p text:style-name="table_al">De bevoegdheid tot afzien van het instellen van hoger beroep of cassatie geldt enkel na instemming door het college </text:p>
                    </table:table-cell>
                  </table:table-row>
                  <table:table-row table:style-name="row">
                    <table:table-cell table:style-name="entry" table:number-rows-spanned="1" table:number-columns-spanned="1">
                      <text:p text:style-name="table_al">12.47</text:p>
                    </table:table-cell>
                    <table:table-cell table:style-name="entry" table:number-rows-spanned="1" table:number-columns-spanned="1">
                      <text:p text:style-name="table_al">Uitvoering en toepassing van afspraken in het kader van het sociaal pla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text:p>
                      <text:p text:style-name="table_al">V: Direct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8</text:p>
                    </table:table-cell>
                    <table:table-cell table:style-name="entry" table:number-rows-spanned="1" table:number-columns-spanned="1">
                      <text:p text:style-name="table_al">Verlenen van toestemming voor nevenwerkzaamheden/-activiteiten en financiële belangen (artikel 8.1 en 8.2. Ambtenarenwet 2017)</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9</text:p>
                    </table:table-cell>
                    <table:table-cell table:style-name="entry" table:number-rows-spanned="1" table:number-columns-spanned="1">
                      <text:p text:style-name="table_al">Het aanvragen van E-Herkenning</text:p>
                    </table:table-cell>
                    <table:table-cell table:style-name="entry" table:number-rows-spanned="1" table:number-columns-spanned="1">
                      <text:p text:style-name="table_al">College</text:p>
                      <text:p text:style-name="table_al"/>
                      <text:p text:style-name="table_al"/>
                      <text:p text:style-name="table_al">Burgemeester</text:p>
                    </table:table-cell>
                    <table:table-cell table:style-name="entry" table:number-rows-spanned="1" table:number-columns-spanned="1">
                      <text:p text:style-name="table_al">A: managementsecretaresses en medewerkers personeelsadministratie</text:p>
                      <text:p text:style-name="table_al"/>
                      <text:p text:style-name="table_al">V: managementsecretaresses en medewerkers personeel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0</text:p>
                    </table:table-cell>
                    <table:table-cell table:style-name="entry" table:number-rows-spanned="1" table:number-columns-spanned="1">
                      <text:p text:style-name="table_al">Het uitnodigen en afwijzen van sollicita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 personeels- en salarisadministratie</text:p>
                      <text:p text:style-name="table_al">V: Medewerker personeels- en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Beslissen op ontslag op eigen verzoek (art. 8:1 en 8:1:1 CAR)</text:p>
                      <text:p text:style-name="table_al">1 Medewerker</text:p>
                      <text:p text:style-name="table_al">2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text:p text:style-name="table_al">A: Team-/programmamanagers</text:p>
                      <text:p text:style-name="table_al">A: Directeur</text:p>
                      <text:p text:style-name="table_al">O: Teammanager HR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Beslissen op ontslag op eigen verzoek (art. 8:1 en 8:1:1 CAR)</text:p>
                      <text:p text:style-name="table_al">1 Medewerker</text:p>
                      <text:p text:style-name="table_al">2 Team-/programmamanager en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
                      <text:p text:style-name="table_al">V: Team-/programmamanagers</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erlenen van ontslag wegens ouderdomspensioen</text:p>
                      <text:p text:style-name="table_al">(art. 8:2 CAR)</text:p>
                      <text:p text:style-name="table_al">1 Medewerker</text:p>
                      <text:p text:style-name="table_al"/>
                      <text:p text:style-name="table_al">2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text:p text:style-name="table_al">A: Team-/programmamanagers</text:p>
                      <text:p text:style-name="table_al">A: Directeur</text:p>
                      <text:p text:style-name="table_al">O: Teammanager HR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Verlenen van ontslag wegens ouderdomspensioen</text:p>
                      <text:p text:style-name="table_al">(art. 8:2 CAR)</text:p>
                      <text:p text:style-name="table_al">1 Medewerker</text:p>
                      <text:p text:style-name="table_al">2 Team-/programmamanager en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
                      <text:p text:style-name="table_al">V: Team-/programmamanagers</text:p>
                      <text:p text:style-name="table_al">V: Teammanager HR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Aangaan van stageovereenkoms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Aangaan van werkervaringsovereenkomsten (art. 2.8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Team-/programma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7</text:p>
                    </table:table-cell>
                    <table:table-cell table:style-name="entry" table:number-rows-spanned="1" table:number-columns-spanned="1">
                      <text:p text:style-name="table_al">Beslissen op aanvragen m.b.t. deeltijdwerk (Wet flexibel werk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Team-/programma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8</text:p>
                    </table:table-cell>
                    <table:table-cell table:style-name="entry" table:number-rows-spanned="1" table:number-columns-spanned="1">
                      <text:p text:style-name="table_al">Beslissen op overschrijven vervallen verlof naar volgend </text:p>
                      <text:p text:style-name="table_al">kalenderjaar op grond van art. 6.1 lid 2 en 3 en art. 6.2.2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manager HRMO</text:p>
                      <text:p text:style-name="table_al">V: Teammanager HR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9</text:p>
                    </table:table-cell>
                    <table:table-cell table:style-name="entry" table:number-rows-spanned="1" table:number-columns-spanned="1">
                      <text:p text:style-name="table_al">Verstrekken van opdracht aan werknemer tot het ondergaan van een geneeskundig onderzoek (art 7.1. cao gemeenten) </text:p>
                      <text:p text:style-name="table_al">1 Medewerker </text:p>
                      <text:p text:style-name="table_al">2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text:p text:style-name="table_al">A: Team-/programmamanagers</text:p>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0</text:p>
                    </table:table-cell>
                    <table:table-cell table:style-name="entry" table:number-rows-spanned="1" table:number-columns-spanned="1">
                      <text:p text:style-name="table_al">Verstrekken van opdracht aan werknemer tot het ondergaan van een geneeskundig onderzoek (art 7.1. cao gemeenten) </text:p>
                      <text:p text:style-name="table_al">1 Medewerker </text:p>
                      <text:p text:style-name="table_al">2 Team-/programmamanager en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
                      <text:p text:style-name="table_al">V: Team-/programmamanagers</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Goedkeuren/afkeuren van declaraties, waaronder reiskosten,</text:p>
                      <text:p text:style-name="table_al">ten behoeve van:</text:p>
                      <text:p text:style-name="table_al">1 Medewerker</text:p>
                      <text:p text:style-name="table_al">2 Team-/programmamanager en directeur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text:p text:style-name="table_al">A: Team-/programmamanagers</text:p>
                      <text:p text:style-name="table_al">A: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Goedkeuren/afkeuren van declaraties, waaronder reiskosten,</text:p>
                      <text:p text:style-name="table_al">ten behoeve van:</text:p>
                      <text:p text:style-name="table_al">1 Medewerker</text:p>
                      <text:p text:style-name="table_al">2 Team-/programmamanager en directeu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
                      <text:p text:style-name="table_al">V: Team-/programmamanagers</text:p>
                      <text:p text:style-name="table_al">V: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3</text:p>
                    </table:table-cell>
                    <table:table-cell table:style-name="entry" table:number-rows-spanned="1" table:number-columns-spanned="1">
                      <text:p text:style-name="table_al">Toekennen overwerkvergoeding / buitendagvenstervergoeding (art. 3:12 en 3:19 cao gemeenten en de uitvoeringsregeling)</text:p>
                      <text:p text:style-name="table_al">1 Medewerker t/m schaal 10</text:p>
                      <text:p text:style-name="table_al">2 Medewerker vanaf schaal 11,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text:p text:style-name="table_al">A: Team-/programmamanagers</text:p>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4</text:p>
                    </table:table-cell>
                    <table:table-cell table:style-name="entry" table:number-rows-spanned="1" table:number-columns-spanned="1">
                      <text:p text:style-name="table_al">Toekennen overwerkvergoeding / buitendagvenstervergoeding (art. 3:12 en 3:19 cao gemeenten en de uitvoeringsregeling)</text:p>
                      <text:p text:style-name="table_al">1 Medewerker t/m schaal 10</text:p>
                      <text:p text:style-name="table_al">2 Medewerker vanaf schaal 11, team-/programmamanager en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
                      <text:p text:style-name="table_al">V: Team-/programmamanagers</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5</text:p>
                    </table:table-cell>
                    <table:table-cell table:style-name="entry" table:number-rows-spanned="1" table:number-columns-spanned="1">
                      <text:p text:style-name="table_al">Toekennen toelage onregelmatige dienst (art. 3:11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6</text:p>
                    </table:table-cell>
                    <table:table-cell table:style-name="entry" table:number-rows-spanned="1" table:number-columns-spanned="1">
                      <text:p text:style-name="table_al">Beslissen tot het aangaan van detacheringsovereenkomsten waarbij de werknemer wordt gedetacheerd, op verzoek van de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7</text:p>
                    </table:table-cell>
                    <table:table-cell table:style-name="entry" table:number-rows-spanned="1" table:number-columns-spanned="1">
                      <text:p text:style-name="table_al">Ondertekening van detacheringsovereenkomsten waarbij de werknemer wordt gedetach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8</text:p>
                    </table:table-cell>
                    <table:table-cell table:style-name="entry" table:number-rows-spanned="1" table:number-columns-spanned="1">
                      <text:p text:style-name="table_al">Elektronische bekendmaking van besluiten en daarvoor contactpersonen benoemen en registr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ezwaren en klachten</text:span>
                      </text:p>
                    </table:table-cell>
                  </table:table-row>
                  <table:table-row table:style-name="row">
                    <table:table-cell table:style-name="entry" table:number-rows-spanned="1" table:number-columns-spanned="1">
                      <text:p text:style-name="table_al">12.69</text:p>
                    </table:table-cell>
                    <table:table-cell table:style-name="entry" table:number-rows-spanned="1" table:number-columns-spanned="1">
                      <text:p text:style-name="table_al">Het geven van gelegenheid tot herstel van vormfouten bij het indienen van een klacht gericht tegen ambtenaren of college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0</text:p>
                    </table:table-cell>
                    <table:table-cell table:style-name="entry" table:number-rows-spanned="1" table:number-columns-spanned="1">
                      <text:p text:style-name="table_al">Niet-ontvankelijk verklaren van klachten gericht tegen ambtenaren of college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Klachtencoördinator</text:p>
                    </table:table-cell>
                    <table:table-cell table:style-name="entry" table:number-rows-spanned="1" table:number-columns-spanned="1">
                      <text:p text:style-name="table_al"/>
                    </table:table-cell>
                  </table:table-row>
                </table:table>
                <text:p text:style-name="table_bottom"/>
              </text:section>
              <text:p text:style-name="al"/>
              <text:section text:name="table_id1-3-2-2-2-2-37" text:style-name="table">
                <text:p text:style-name="table_top"/>
                <table:table table:style-name="tgroup">
                  <table:table-column table:style-name="id1-3-2-2-2-2-37-1-1"/>
                  <table:table-column table:style-name="id1-3-2-2-2-2-37-1-2"/>
                  <table:table-column table:style-name="id1-3-2-2-2-2-37-1-3"/>
                  <table:table-column table:style-name="id1-3-2-2-2-2-37-1-4"/>
                  <table:table-column table:style-name="id1-3-2-2-2-2-3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5">
                      <text:p text:style-name="table_al">
                        <text:span text:style-name="nadrukvet">13. Team Informatie beheer &amp; Facilitaire zaken</text:span>
                      </text:p>
                    </table:table-cell>
                  </table:table-row>
                  <table:table-row table:style-name="row">
                    <table:table-cell table:style-name="entry" table:number-rows-spanned="1" table:number-columns-spanned="5">
                      <text:p text:style-name="table_al">
                        <text:span text:style-name="nadrukvet">Archief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vernietigen van daarvoor in aanmerking komende archiefbescheiden als overeenkomstig artikel 3 van de Archiefwet 1995 en het opmaken van een verklaring hiervan overeenkomstig artikel 8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vangen van archiefbescheiden door reproducties teneinde de aldus vervangen bescheiden te vernietigen overeenkomstig artikel 7 van de Archiefwet 1995 en artikel 6 eerste en tweede lid van het Archiefbesluit 1995 en het opmaken van een verklaring hiervan overeenkomstig artikel 8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vreemden van archiefbescheiden overeenkomstig artikel 8 eerste en tweede lid van de Archiefwet 1995 en artikel 7 eerste en tweede lid van het Archiefbesluit 1995 en het opmaken van een verklaring hiervan overeenkomstig artikel 8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overbrengen van archiefbescheiden naar SALHA overeenkomstig artikel 12 eerste lid, van de Archiefwet 1995 en artikel 9 eerste, tweede en derde lid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vervroegd overbrengen van archiefbescheiden naar SALHA overeenkomstig artikel 13 eerste lid van de Archiefwet 1995 1995 en artikel 9 tweede en derde lid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verzoeken om het verlenen van een machtiging door gedeputeerde staten van Noord-Brabant tot opschorting van de overbrenging van archiefbescheiden naar SALHA overeenkomstig artikel 13 derde en vierde lid van de Archiefwe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stellen van beperkingen aan de openbaarheid van archiefbescheiden overeenkomstig artikel 15 eerste en tweede lid en artikel 16 tweede lid van de Archiefwet 1995 en artikel 10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zorgdragen voor gemeentelijke archiefbescheiden als bedoeld in artikel 30 eerste lid van de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
                <text:p text:style-name="table_bottom"/>
              </text:section>
              <text:p text:style-name="al"/>
              <text:section text:name="table_id1-3-2-2-2-2-39" text:style-name="table">
                <text:p text:style-name="table_top"/>
                <table:table table:style-name="tgroup">
                  <table:table-column table:style-name="id1-3-2-2-2-2-39-1-1"/>
                  <table:table-column table:style-name="id1-3-2-2-2-2-39-1-2"/>
                  <table:table-column table:style-name="id1-3-2-2-2-2-39-1-3"/>
                  <table:table-column table:style-name="id1-3-2-2-2-2-39-1-4"/>
                  <table:table-column table:style-name="id1-3-2-2-2-2-3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5">
                      <text:p text:style-name="table_al">
                        <text:span text:style-name="nadrukvet">14. Team Financiën &amp; Inkoop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aangaan van vaste geldleningen en kasgeldleningen en uitlenen (kas)geldleningen, alsmede rekening-courantovereenkomsten binnen het raam van de jaarlijks te nemen moeder(raad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Bevoegdheid geldt volgens de in het Treasurystatuut vastgelegde richtlijnen/instructies</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sluiten van de daaruit (zie 5.1) voortvloeiende overeenkomsten van geldlening en afgeven van schuldbekenten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Bevoegdheid geldt volgens de in het Treasurystatuut vastgelegde richtlijnen/instructies</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lenen van uitstel tot betaling van vorderingen, niet zijnde belastingvord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 Kass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issen inzake oninbaar verklaren van vorderingen voor bedragen </text:p>
                      <text:p text:style-name="table_al">1 tot € 1.000,-</text:p>
                      <text:p text:style-name="table_al"/>
                      <text:p text:style-name="table_al">2 van € 1.000,- tot €2.500,-</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A: Team-/programmamanager</text:p>
                      <text:p text:style-name="table_al"/>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chikken over bank- en girosaldi</text:p>
                    </table:table-cell>
                    <table:table-cell table:style-name="entry" table:number-rows-spanned="1" table:number-columns-spanned="1">
                      <text:p text:style-name="table_al">College</text:p>
                    </table:table-cell>
                    <table:table-cell table:style-name="entry" table:number-rows-spanned="1" table:number-columns-spanned="1">
                      <text:p text:style-name="table_al">A: Kassier en medewerker s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invorderen van door de gemeente ingestelde vorderingen, niet zijnde 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Kass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doen van aangifte o.g.v. de wet op de Omzetbelasting, de wet op de vennootschapsbelasting 1969, en de Wet op belasting van personenauto’s en motorrijwielen 1992 (Wet bpm)</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verzekeren van gemeente-eigendommen en eigendommen van derden waarbij de gemeente bela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per kwartaal aanleveren aan het CBS van de Iv3 (=informatie voor derden) bestaande uit gegevens m.b.t. begroting, kwartaalrealisaties en jaarrek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afhandelen van statistische opgav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Mutaties bestaande gemeentegaranties, wijziging van plan van betaling, ontslag uit aansprakelijkheid en overige zaken betreffende gemeentega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Berichtgeving aan aanvragers over verzoek tot gemeentegarantie </text:p>
                    </table:table-cell>
                    <table:table-cell table:style-name="entry" table:number-rows-spanned="1" table:number-columns-spanned="1">
                      <text:p text:style-name="table_al">College</text:p>
                    </table:table-cell>
                    <table:table-cell table:style-name="entry" table:number-rows-spanned="1" table:number-columns-spanned="1">
                      <text:p text:style-name="table_al">O: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Diversen</text:span>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Beslissen op aansprakelijkstellingen van schadeclaims tot een bedrag van € 2.500,- vanwege wettelijke aanspra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Beslissen tot het aansprakelijk stellen van derden tot een bedrag van € 2.500,-</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Het reageren op verzoeken om kwijtschelding van verbeurde dwangs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Bevoegdheid te besluiten om af te wijken van het aanbestedingsbeleid, uitgezonderd Europese aanbested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 Inkoop</text:p>
                    </table:table-cell>
                    <table:table-cell table:style-name="entry" table:number-rows-spanned="1" table:number-columns-spanned="1">
                      <text:p text:style-name="table_al">Het besluit om af te wijken moet gemotiveerd worden.</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De bevoegdheid te beslissen op een beroepschrift tegen een beslissing van de invorderingsambtenaar op een verzoek om kwijtschelding van gemeentelijke belastingen (op grond van de Invorderingswet, Uitvoeringsregeling Invorderingswet 1990 en artikel 231, tweede lid onder a,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Bevoegdheid te besluiten tot het al dan niet verlenen van uitstel van betaling, cq treffen van betalingsregelingen ten aanzien van bestuursrechtelijk geldschulden als bedoeld in titel 4.4.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Kass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Het uitvaardigen van betalingsherinneringen en aanmaningen ten aanzien van bestuursrechtelijke geldschulden als bedoeld in titel 4.4.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Kass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Bevoegdheid te reageren op verzoeken om kwijtschelding van bestuursrechtelijke geldschulden als bedoeld in titel 4.4.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Ondertekenen aflossingsnota verstrekte hypotheken/l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2-2-2-41" text:style-name="table">
                <text:p text:style-name="table_top"/>
                <table:table table:style-name="tgroup">
                  <table:table-column table:style-name="id1-3-2-2-2-2-41-1-1"/>
                  <table:table-column table:style-name="id1-3-2-2-2-2-41-1-2"/>
                  <table:table-column table:style-name="id1-3-2-2-2-2-41-1-3"/>
                  <table:table-column table:style-name="id1-3-2-2-2-2-41-1-4"/>
                  <table:table-column table:style-name="id1-3-2-2-2-2-4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5">
                      <text:p text:style-name="table_al">
                        <text:span text:style-name="nadrukvet">15. Team ICT </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aanvragen en beheer van e-herkenn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Medewerker Helpdesk / Functioneel aplicatiebeheerder A</text:p>
                      <text:p text:style-name="table_al">V: Medewerker Helpdesk / Functioneel Applicatiebeheerd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Contactpersoon voor aanvragen, autorisaties en beheer JustI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Functioneel applicatiebeheerder A</text:p>
                      <text:p text:style-name="table_al">V: Functioneel applicatiebeheerder A</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text:span> </text:p>
              <text:list text:style-name="id1-3-2-2-3-2-2">
                <text:list-item text:style-override="id1-3-2-2-3-2-2-1">
                  <text:number>1.</text:number>
                  <text:p text:style-name="al">Dit besluit treedt in werking op de dag, na die waarop het is bekendgemaakt.</text:p>
                </text:list-item>
                <text:list-item text:style-override="id1-3-2-2-3-2-2-2">
                  <text:number>2.</text:number>
                  <text:p text:style-name="al">Dit besluit kan worden aangehaald als "Mandaatregeling Waalwijk 2023". </text:p>
                </text:list-item>
              </text:list>
            </text:section>
            <text:section text:name="artikel_id1-3-2-2-3-3" text:style-name="artikel">
              <text:p text:style-name="artikel_kop_titel"><text:span text:style-name="artikel_kop_label">Artikel</text:span> <text:span text:style-name="artikel_kop_nr">2</text:span> </text:p>
              <text:list text:style-name="id1-3-2-2-3-3-2">
                <text:list-item text:style-override="id1-3-2-2-3-3-2-1">
                  <text:number>1.</text:number>
                  <text:p text:style-name="al">gelijktijdig met de inwerkingtreding van dit besluit wordt het “mandaatregeling Waalwijk 2022” ingetrokken.</text:p>
                </text:list-item>
              </text:list>
              <text:p text:style-name="al"/>
              <text:p text:style-name="al"> aldus vastgesteld in de collegevergadering van 7 februari 2023.</text:p>
              <text:p text:style-name="al"/>
              <text:p text:style-name="al">Het college van Waalwijk</text:p>
              <text:p text:style-name="al">de secretaris, de burgemeester,</text:p>
              <text:p text:style-name="al">Michel Tromp, Sacha C.A.M. Ausems</text:p>
              <text:p text:style-name="al"/>
              <text:p text:style-name="al">de burgemeester</text:p>
              <text:p text:style-name="al">Sacha C.A.M. Ausems</text:p>
              <text:p text:style-name="al"/>
              <text:p text:style-name="al">de heffingsambtenaar van Waalwijk</text:p>
              <text:p text:style-name="al">I. Vloemans</text:p>
              <text:p text:style-name="al">Teamleider vergunningverlening en belastingen </text:p>
              <text:p text:style-name="al"/>
              <text:p text:style-name="al">De invorderingsambtenaar van Waalwijk</text:p>
              <text:p text:style-name="al">P. van de Po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32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2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2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1-01</meta:user-defined>
    <meta:user-defined meta:name="DC.source">hoofdstuk 10 van de Algemene wet bestuursrecht]|[1.0:c:BWBR0005537&amp;hoofdstuk=10&amp;g=2023-01-01</meta:user-defined>
    <meta:user-defined meta:name="OVERHEIDop.referentienummer">2023/004</meta:user-defined>
    <meta:user-defined meta:name="DCTERMS.alternative">Mandaatregeling Waalwijk 2023</meta:user-defined>
    <dc:language>nl</dc:language>
    <meta:user-defined meta:name="OVERHEIDop.locatietype/OVERHEIDop.gebiedsmarkering">Adres</meta:user-defined>
    <meta:user-defined meta:name="DC.title">MANDAATREGELING WAALWIJK 2023</meta:user-defined>
    <meta:user-defined meta:name="DCTERMS.W3CDTF/DCTERMS.available">2023-03-07</meta:user-defined>
    <meta:user-defined meta:name="DCTERMS.W3CDTF/OVERHEIDop.jaargang">2023</meta:user-defined>
    <meta:user-defined meta:name="OVERHEIDop.publicationIssue">98321</meta:user-defined>
    <meta:user-defined meta:name="OVERHEIDop.betreftRegeling">CVDR693191_1</meta:user-defined>
    <meta:user-defined meta:name="OVERHEIDop.GmbID/DC.identifier">gmb-2023-98321</meta:user-defined>
    <meta:user-defined meta:name="xs:date/OVERHEIDop.startdatum">2023-03-08</meta:user-defined>
    <meta:user-defined meta:name="OVERHEIDop.versieInformatie"/>
  </office:meta>
</office:document-meta>
</file>