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de bestaande kantoorruimte aan Karel Doormanstraat 19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Karel Doormanstraat 19 – het uitbreiden van bestaande kantoorruimte (bouwen, afwijken bestemmingsplan). Verzonden 01-03-2023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 <text:a xlink:href="https://www.gemeentelandvancuijk.nl/bezwaar-maken" xlink:type="simple"><text:span text:style-name="nadrukondlijn">https://www.gemeentelandvancuijk.nl/bezwaar-maken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31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1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1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uitbreiden van de bestaande kantoorruimte aan Karel Doormanstraat 19 te Boxmeer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18</meta:user-defined>
    <meta:user-defined meta:name="OVERHEIDop.GmbID/DC.identifier">gmb-2023-98318</meta:user-defined>
    <meta:user-defined meta:name="OVERHEIDop.versieInformatie"/>
  </office:meta>
</office:document-meta>
</file>