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oelcel aan Ivoo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E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voorstraat 15 Alkmaar</text:span>: het bouwen van een koelcel Datum ontvangst: 25 februari 2023.</text:p>
            <text:p text:style-name="common-al">Zaaknummer: 000047808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</text:span>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1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8086</meta:user-defined>
    <dc:language>nl</dc:language>
    <meta:user-defined meta:name="OVERHEIDop.locatietype/OVERHEIDop.gebiedsmarkering">Adres</meta:user-defined>
    <meta:user-defined meta:name="DC.title">Aanvraag vergunning voor het bouwen van een koelcel aan Ivoorstraat 15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17</meta:user-defined>
    <meta:user-defined meta:name="OVERHEIDop.GmbID/DC.identifier">gmb-2023-98317</meta:user-defined>
    <meta:user-defined meta:name="OVERHEIDop.versieInformatie"/>
  </office:meta>
</office:document-meta>
</file>