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dakkapel voor een nieuwe aan Eilandswal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A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ilandswal 32 Alkmaar</text:span>: het vervangen van de huidige dakkapel voor een nieuwe Datum ontvangst: 24 februari 2023.</text:p>
            <text:p text:style-name="common-al">Zaaknummer: 00004775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77508</meta:user-defined>
    <dc:language>nl</dc:language>
    <meta:user-defined meta:name="OVERHEIDop.locatietype/OVERHEIDop.gebiedsmarkering">Adres</meta:user-defined>
    <meta:user-defined meta:name="DC.title">Aanvraag vergunning voor het vervangen van de huidige dakkapel voor een nieuwe aan Eilandswal 32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15</meta:user-defined>
    <meta:user-defined meta:name="OVERHEIDop.GmbID/DC.identifier">gmb-2023-98315</meta:user-defined>
    <meta:user-defined meta:name="OVERHEIDop.versieInformatie"/>
  </office:meta>
</office:document-meta>
</file>