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kappen van 2 bomen nabij Weijer en Jan Sluitersstraat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Nabij de Weijer en Jan Sluitersstraat Boxmeer – het kappen van 2 bomen (kappen). Verzonden 23-02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 <text:a xlink:href="https://www.gemeentelandvancuijk.nl/bezwaar-maken" xlink:type="simple"><text:span text:style-name="nadrukondlijn">https://www.gemeentelandvancuijk.nl/bezwaar-maken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1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kappen van 2 bomen nabij Weijer en Jan Sluitersstraat te Boxmeer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13</meta:user-defined>
    <meta:user-defined meta:name="OVERHEIDop.GmbID/DC.identifier">gmb-2023-98313</meta:user-defined>
    <meta:user-defined meta:name="OVERHEIDop.versieInformatie"/>
  </office:meta>
</office:document-meta>
</file>