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4 bomen aan Hebestraat 1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JE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bestraat 11 Oudorp</text:span>: het kappen van 14 bomen (zijn ziek, te groot of ivm plaatsen mantelzorgwoning) Datum ontvangst: 26 februari 2023.</text:p>
            <text:p text:style-name="common-al">Zaaknummer: 000047848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1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1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78480</meta:user-defined>
    <dc:language>nl</dc:language>
    <meta:user-defined meta:name="OVERHEIDop.locatietype/OVERHEIDop.gebiedsmarkering">Adres</meta:user-defined>
    <meta:user-defined meta:name="DC.title">Aanvraag vergunning voor het kappen van 14 bomen aan Hebestraat 11 te Oudor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12</meta:user-defined>
    <meta:user-defined meta:name="OVERHEIDop.GmbID/DC.identifier">gmb-2023-98312</meta:user-defined>
    <meta:user-defined meta:name="OVERHEIDop.versieInformatie"/>
  </office:meta>
</office:document-meta>
</file>