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Dirk van Hasseltssteeg 3 en 53 1012NE Amsterdam, Nieuwezijds Voorburgwal 63-H 1012RE Amsterdam, Koestraat 10 1012BX Amsterdam, Oudezijds Achterburgwal 119A 1012DE Amsterdam, Warmoesstraat 30-H 1012J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irk van Hasseltssteeg 3 en 53 1012NE Amsterdam, Nieuwezijds Voorburgwal 63-H 1012RE Amsterdam, Koestraat 10 1012BX Amsterdam, Oudezijds Achterburgwal 119A 1012DE Amsterdam, Warmoesstraat 30-H 1012JE Amsterdam</text:p>
            <text:p text:style-name="common-al">Omschrijving: aanbrengen van verlichtingsarmaturen aan gevels van diverse gebouwen in de Sint Pietershalsteeg, Guldehandsteeg, Dirk van Hasseltssteeg en Koestraat</text:p>
            <text:p text:style-name="common-al">Verzonden naar aanvrager op: 03-03-2023</text:p>
            <text:p text:style-name="common-al">Zaaknummer: Z2023-C000205</text:p>
            <text:p text:style-name="common-al">OLO nummer: 751151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8311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311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311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00205</meta:user-defined>
    <meta:user-defined meta:name="DCTERMS.abstract">aanbrengen van verlichtingsarmaturen aan gevels van diverse gebouwen in de Sint Pietershalsteeg, Guldehandsteeg, Dirk van Hasseltssteeg en Koestr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 Dirk van Hasseltssteeg 3 en 53 1012NE Amsterdam, Nieuwezijds Voorburgwal 63-H 1012RE Amsterdam, Koestraat 10 1012BX Amsterdam, Oudezijds Achterburgwal 119A 1012DE Amsterdam, Warmoesstraat 30-H 1012JE Amsterdam</meta:user-defined>
    <meta:user-defined meta:name="DCTERMS.W3CDTF/DCTERMS.available">2023-03-07</meta:user-defined>
    <meta:user-defined meta:name="DCTERMS.W3CDTF/OVERHEIDop.jaargang">2023</meta:user-defined>
    <meta:user-defined meta:name="OVERHEIDop.publicationIssue">98311</meta:user-defined>
    <meta:user-defined meta:name="OVERHEIDop.GmbID/DC.identifier">gmb-2023-98311</meta:user-defined>
    <meta:user-defined meta:name="OVERHEIDop.versieInformatie"/>
  </office:meta>
</office:document-meta>
</file>