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bestaande vergunning van de schuur op locatie Achtmaalseweg 115 in Zundert</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Zundert een aanvraag voor een omgevingsvergunning ontvangen voor het wijzigen van de bestaande vergunning van de schuur op locatie Achtmaalseweg 115 in Zundert. De aanvraag is geregistreerd onder zaaknummer Z23-0012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8307</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07</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07</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de bestaande vergunning van de schuur op locatie Achtmaalseweg 115 in Zundert</meta:user-defined>
    <meta:user-defined meta:name="DCTERMS.W3CDTF/DCTERMS.available">2023-03-07</meta:user-defined>
    <meta:user-defined meta:name="DCTERMS.W3CDTF/OVERHEIDop.jaargang">2023</meta:user-defined>
    <meta:user-defined meta:name="OVERHEIDop.publicationIssue">98307</meta:user-defined>
    <meta:user-defined meta:name="OVERHEIDop.GmbID/DC.identifier">gmb-2023-98307</meta:user-defined>
    <meta:user-defined meta:name="OVERHEIDop.versieInformatie"/>
  </office:meta>
</office:document-meta>
</file>