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bouw aan de achterzijde van een woning aan De Overtoom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BN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Overtoom 12 Alkmaar</text:span>: het realiseren van een uitbouw aan de achterzijde woning Datum ontvangst: 24 februari 2023.</text:p>
            <text:p text:style-name="common-al">Zaaknummer: 000047741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30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0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0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6665</meta:user-defined>
    <dc:language>nl</dc:language>
    <meta:user-defined meta:name="OVERHEIDop.locatietype/OVERHEIDop.gebiedsmarkering">Adres</meta:user-defined>
    <meta:user-defined meta:name="DC.title">Aanvraag vergunning voor het realiseren van een uitbouw aan de achterzijde van een woning aan De Overtoom 12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305</meta:user-defined>
    <meta:user-defined meta:name="OVERHEIDop.GmbID/DC.identifier">gmb-2023-98305</meta:user-defined>
    <meta:user-defined meta:name="OVERHEIDop.versieInformatie"/>
  </office:meta>
</office:document-meta>
</file>