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kabelvelden met twee kabelvelden met een eigen veldhuisje aan Huygendijk 4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J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ygendijk 43 Oterleek</text:span>: het uitbreiden van kabelvelden met twee kabelvelden met een eigen veldhuisje Datum ontvangst: 23 februari 2023.</text:p>
            <text:p text:style-name="common-al">Zaaknummer: 00004760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6038</meta:user-defined>
    <dc:language>nl</dc:language>
    <meta:user-defined meta:name="OVERHEIDop.locatietype/OVERHEIDop.gebiedsmarkering">Adres</meta:user-defined>
    <meta:user-defined meta:name="DC.title">Aanvraag vergunning voor het uitbreiden van kabelvelden met twee kabelvelden met een eigen veldhuisje aan Huygendijk 43 te Oterl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00</meta:user-defined>
    <meta:user-defined meta:name="OVERHEIDop.GmbID/DC.identifier">gmb-2023-98300</meta:user-defined>
    <meta:user-defined meta:name="OVERHEIDop.versieInformatie"/>
  </office:meta>
</office:document-meta>
</file>