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oprit, Cornelis van Eerdenstraat 14, 2712V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aart 2023 een besluit verzonden op de aanvraag met zaaknummer 2022-108076 voor het aanleggen van een oprit op de locatie Cornelis van Eerdenstraat 14, 2712V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29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Cornelis van Eerdenstraat 14, 2712VM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oprit, Cornelis van Eerdenstraat 14, 2712VM Zoetermee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99</meta:user-defined>
    <meta:user-defined meta:name="OVERHEIDop.GmbID/DC.identifier">gmb-2023-98299</meta:user-defined>
    <meta:user-defined meta:name="OVERHEIDop.versieInformatie"/>
  </office:meta>
</office:document-meta>
</file>