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legaliseren van de uitbreiding van de woning op locatie Rucphenseweg 33 in Klein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Z22-006537 voor het legaliseren van de uitbreiding van de woning op locatie Rucphenseweg 33 in Klein Zundert.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eft u vragen of wenst u het besluit in te zien, dan kunt u mailen naar gemeente@zundert.nl o.v.v. publicatie besluit omgevingsvergunning Z22-006537 of u kunt telefonisch contact opnemen via 076-5995600.</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voor het indienen van een bezwaar start op 4 maart 2023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98298</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298</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298</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legaliseren van de uitbreiding van de woning op locatie Rucphenseweg 33 in Klein Zundert</meta:user-defined>
    <meta:user-defined meta:name="DCTERMS.W3CDTF/DCTERMS.available">2023-03-07</meta:user-defined>
    <meta:user-defined meta:name="DCTERMS.W3CDTF/OVERHEIDop.jaargang">2023</meta:user-defined>
    <meta:user-defined meta:name="OVERHEIDop.publicationIssue">98298</meta:user-defined>
    <meta:user-defined meta:name="OVERHEIDop.GmbID/DC.identifier">gmb-2023-98298</meta:user-defined>
    <meta:user-defined meta:name="OVERHEIDop.versieInformatie"/>
  </office:meta>
</office:document-meta>
</file>