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meerdere bomen op het achtererf op locatie Kleine Heistraat 16 K32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maart 2023 besloten om de beslistermijn voor de aanvraag met zaaknummer Z23-000174 voor het kappen van meerdere bomen op het achtererf op locatie Kleine Heistraat 16 K327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1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82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meerdere bomen op het achtererf op locatie Kleine Heistraat 16 K327 in Wern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90</meta:user-defined>
    <meta:user-defined meta:name="OVERHEIDop.GmbID/DC.identifier">gmb-2023-98290</meta:user-defined>
    <meta:user-defined meta:name="OVERHEIDop.versieInformatie"/>
  </office:meta>
</office:document-meta>
</file>