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zelstraat 18 te Ooij: afvoeren van ri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3</text:p>
            <text:p text:style-name="common-al">
            <text:span text:style-name="nadrukvet">Omschrijving: </text:span>afvoeren van riet (Hezelstraat 18 te Ooij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12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3511931-ADE8-42B4-90FC-736C16248825" xlink:type="simple">http://www.nijmegen.nl/vergunningpagina/?guid=C3511931-ADE8-42B4-90FC-736C162488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2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zelstraat 18 te Ooij: afvoeren van riet - meldingen - Melding ontvan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29</meta:user-defined>
    <meta:user-defined meta:name="OVERHEIDop.GmbID/DC.identifier">gmb-2023-9829</meta:user-defined>
    <meta:user-defined meta:name="OVERHEIDop.versieInformatie"/>
  </office:meta>
</office:document-meta>
</file>