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Kloosterzande Narcis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Narcisstraat 9</text:span>
          </text:p>
            <text:p text:style-name="common-al">Zaakomschrijving: verwijderen van asbest van de garage</text:p>
            <text:p text:style-name="common-al">Zaaknummer: 302305</text:p>
            <text:p text:style-name="common-al">Acceptatie datum verzonden: {3-3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828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8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8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305</meta:user-defined>
    <meta:user-defined meta:name="DCTERMS.abstract">verwijderen van asbest van de garage</meta:user-defined>
    <dc:language>nl</dc:language>
    <meta:user-defined meta:name="OVERHEIDop.locatietype/OVERHEIDop.gebiedsmarkering">Punt</meta:user-defined>
    <meta:user-defined meta:name="DC.title">Acceptatie sloopmelding Kloosterzande Narcisstraat 9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87</meta:user-defined>
    <meta:user-defined meta:name="OVERHEIDop.GmbID/DC.identifier">gmb-2023-98287</meta:user-defined>
    <meta:user-defined meta:name="OVERHEIDop.versieInformatie"/>
  </office:meta>
</office:document-meta>
</file>