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een toilet (tot en met 6 maart 2023) op de parkeerplaats Van der Hoevenlaan, aan de zijkant van de Johan van Oldenbarneveltlaan 7, sectie A nummer 50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4696 Parkeerplaats van der Hoevenlaan, aan de zijkant van de Johan van Oldenbarneveltlaan 7, sectie A nummer 5083, Berkel en Rodenrijs. </text:p>
            <text:p text:style-name="common-al">Het tijdelijk plaatsen van een schaftwagen en een toilet (tot en met 6 maart 2023) (verzonden 27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4696</meta:user-defined>
    <dc:language>nl</dc:language>
    <meta:user-defined meta:name="OVERHEIDop.locatietype/OVERHEIDop.gebiedsmarkering">Adres</meta:user-defined>
    <meta:user-defined meta:name="DC.title">Toestemming voor het tijdelijk plaatsen van een schaftwagen en een toilet (tot en met 6 maart 2023) op de parkeerplaats Van der Hoevenlaan, aan de zijkant van de Johan van Oldenbarneveltlaan 7, sectie A nummer 5083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84</meta:user-defined>
    <meta:user-defined meta:name="OVERHEIDop.GmbID/DC.identifier">gmb-2023-98284</meta:user-defined>
    <meta:user-defined meta:name="OVERHEIDop.versieInformatie"/>
  </office:meta>
</office:document-meta>
</file>