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kleinschalige logeerplaatsen aan Sterrenbos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Sterrenbos - het realiseren van kleinschalige logeerplaatsen (afwijken bestemmingsplan)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28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uiten behandeling gestelde aanvraag voor het realiseren van kleinschalige logeerplaatsen aan Sterrenbos te Beers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83</meta:user-defined>
    <meta:user-defined meta:name="OVERHEIDop.GmbID/DC.identifier">gmb-2023-98283</meta:user-defined>
    <meta:user-defined meta:name="OVERHEIDop.versieInformatie"/>
  </office:meta>
</office:document-meta>
</file>