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bestaande vergunning bouwplan TLC op locatie Treeport 400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941 voor het wijzigen van een bestaande vergunning bouwplan TLC op locatie Treeport 400 in Rijsbergen TLC.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094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 maart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828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8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8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wijzigen van een bestaande vergunning bouwplan TLC op locatie Treeport 400 in Rijsbergen</meta:user-defined>
    <meta:user-defined meta:name="DCTERMS.W3CDTF/DCTERMS.available">2023-03-07</meta:user-defined>
    <meta:user-defined meta:name="DCTERMS.W3CDTF/OVERHEIDop.jaargang">2023</meta:user-defined>
    <meta:user-defined meta:name="OVERHEIDop.publicationIssue">98282</meta:user-defined>
    <meta:user-defined meta:name="OVERHEIDop.GmbID/DC.identifier">gmb-2023-98282</meta:user-defined>
    <meta:user-defined meta:name="OVERHEIDop.versieInformatie"/>
  </office:meta>
</office:document-meta>
</file>