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ntheffing geluidshinder voor het verlengen van de werktijd voor de uittrilwerkzaamheden in het Bergsche Bos van 16:00 tot 19:00 uur aan De Rottemerentunnel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Wijziging op verleende ontheffing geluidshinder Bouwbesluit 2012</text:p>
            <text:p text:style-name="common-al">397313 De Rottemerentunnel, Bergschenhoek.</text:p>
            <text:p text:style-name="common-al">Het gewijzigd uitvoeren van voorwaarde 3 van de ontheffing geluidshinder met kenmerk 397313. Het betreft het verlengen van de werktijd voor de uittrilwerkzaamheden in het Bergsche Bos van 16:00 tot 19:00 uur (verzonden 02-03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7313</meta:user-defined>
    <dc:language>nl</dc:language>
    <meta:user-defined meta:name="OVERHEIDop.locatietype/OVERHEIDop.gebiedsmarkering">Vlak</meta:user-defined>
    <meta:user-defined meta:name="DC.title">Wijziging op verleende ontheffing geluidshinder voor het verlengen van de werktijd voor de uittrilwerkzaamheden in het Bergsche Bos van 16:00 tot 19:00 uur aan De Rottemerentunnel te Bergschenh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81</meta:user-defined>
    <meta:user-defined meta:name="OVERHEIDop.GmbID/DC.identifier">gmb-2023-98281</meta:user-defined>
    <meta:user-defined meta:name="OVERHEIDop.versieInformatie"/>
  </office:meta>
</office:document-meta>
</file>