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Kastanjelaan 45 in Grijpskerk</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aanvraag ontvangen voor het aanleggen van een inrit/uitweg op locatie Kastanjelaan 45 in Grijpskerk. De aanvraag is geregistreerd onder zaaknummer Z20230079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27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7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7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Kastanjelaan 45 in Grijpskerk</meta:user-defined>
    <meta:user-defined meta:name="DCTERMS.W3CDTF/DCTERMS.available">2023-03-07</meta:user-defined>
    <meta:user-defined meta:name="DCTERMS.W3CDTF/OVERHEIDop.jaargang">2023</meta:user-defined>
    <meta:user-defined meta:name="OVERHEIDop.publicationIssue">98275</meta:user-defined>
    <meta:user-defined meta:name="OVERHEIDop.GmbID/DC.identifier">gmb-2023-98275</meta:user-defined>
    <meta:user-defined meta:name="OVERHEIDop.versieInformatie"/>
  </office:meta>
</office:document-meta>
</file>