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ltstraat 47 t/m 85 oneven (bouwnummers 23 t/m 44) in Nieuwveen  - het nieuw bouwen van een 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47 t/m 85 oneven (bouwnummers 23 t/m 44) in Nieuwveen - zaaknummer Z2022-00001919 - aanvraag omgevingsvergunning voor het nieuw bouwen van een bedrijfsverzamelgebouw - beslistermijn is verlengd met een periode van zes weken - verzonden 3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27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ltstraat 47 t/m 85 oneven (bouwnummers 23 t/m 44) in Nieuwveen  - het nieuw bouwen van een  bedrijfsverzamelgebouw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72</meta:user-defined>
    <meta:user-defined meta:name="OVERHEIDop.GmbID/DC.identifier">gmb-2023-98272</meta:user-defined>
    <meta:user-defined meta:name="OVERHEIDop.versieInformatie"/>
  </office:meta>
</office:document-meta>
</file>