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9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De Babbel Apeldoorn B.V. </text:p>
            <text:p text:style-name="tussenkopcur">Locatie:    Hoofdstraat 190</text:p>
            <text:p text:style-name="tussenkopcur">Oppervlakte:    215,7 m2 </text:p>
            <text:p text:style-name="tussenkopcur">Reden vergunning:   wijziging oppervlakte</text:p>
            <text:p text:style-name="tussenkopcur">Datum vergunning:   3 maart 2023</text:p>
            <text:p text:style-name="tussenkopcur">Vergunningnummer:  te/3270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Hoofdstraat 190 in Apeldoor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71</meta:user-defined>
    <meta:user-defined meta:name="OVERHEIDop.GmbID/DC.identifier">gmb-2023-98271</meta:user-defined>
    <meta:user-defined meta:name="OVERHEIDop.versieInformatie"/>
  </office:meta>
</office:document-meta>
</file>