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Provincialeweg Noord 84, 85 en 87 (De Ui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Provincialeweg Noord 84, 85 en 87 (De Uiver)”.</text:p>
            <text:p text:style-name="common-al">Het bestemmingsplan voorziet een kleine uitbreiding van de vigerende bestemming ‘Bedrijf’, een verkleining van het bouwvlak en een wijziging in de gebruiksmogelijkheden. Daarmee is het mogelijk dat er op locatie Provincialeweg Noord 85 en 87 te Doenrade in totaal 7 bedrijven kunnen vestigen.</text:p>
            <text:p text:style-name="common-al">Het dossier is bij de gemeente Beekdaelen geregistreerd onder zaaknummer Z/23/184827.</text:p>
            <text:p text:style-name="common-al">
            <text:span text:style-name="nadrukvet">Terinzagelegging</text:span>
          </text:p>
            <text:p text:style-name="common-al">Het ontwerp bestemmingsplan met bijbehorende stukken wordt gedurende een periode van 6 weken lopend vanaf 8 maart 2023 voor een ieder ter inzage gelegd. Digitaal is het bestemmingsplan in te zien op <text:a xlink:href="http://www.ruimtelijkeplannen.nl " xlink:type="simple"><text:span text:style-name="nadrukondlijn">www.ruimtelijkeplannen.nl</text:span></text:a> met identificatienummer NL.IMRO.1954.BPProvwegNoord8587-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plan, dan kunt u contact opnemen met het cluster Ruimtelijke Ordening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2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ProvwegNoord858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ntwerp bestemmingsplan “Provincialeweg Noord 84, 85 en 87 (De Uiver)”</meta:user-defined>
    <meta:user-defined meta:name="DCTERMS.W3CDTF/DCTERMS.available">2023-03-08</meta:user-defined>
    <meta:user-defined meta:name="DCTERMS.W3CDTF/OVERHEIDop.jaargang">2023</meta:user-defined>
    <meta:user-defined meta:name="OVERHEIDop.publicationIssue">98270</meta:user-defined>
    <meta:user-defined meta:name="OVERHEIDop.GmbID/DC.identifier">gmb-2023-98270</meta:user-defined>
    <meta:user-defined meta:name="OVERHEIDop.versieInformatie"/>
  </office:meta>
</office:document-meta>
</file>