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5 bomen - ten zuiden van Manjepetswei 23 in Eernewoude (ODG00, E, 86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en zuiden van Manjepetswei 23 in Eernewoude (ODG00, E, 863), het kappen van 5 bomen, datum bekendmaking: 3 maart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8269</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269</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269</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en zuiden van Manjepetswei 23 in Eernewoude (ODG00, E, 863), het kappen van 5 bomen, datum bekendmaking: 3 maart 2023</meta:user-defined>
    <dc:language>nl</dc:language>
    <meta:user-defined meta:name="OVERHEIDop.locatietype/OVERHEIDop.gebiedsmarkering">Punt</meta:user-defined>
    <meta:user-defined meta:name="DC.title">Gemeente Smallingerland - verlening omgevingsvergunning - het kappen van 5 bomen - ten zuiden van Manjepetswei 23 in Eernewoude (ODG00, E, 863)</meta:user-defined>
    <meta:user-defined meta:name="DCTERMS.W3CDTF/DCTERMS.available">2023-03-07</meta:user-defined>
    <meta:user-defined meta:name="DCTERMS.W3CDTF/OVERHEIDop.jaargang">2023</meta:user-defined>
    <meta:user-defined meta:name="OVERHEIDop.publicationIssue">98269</meta:user-defined>
    <meta:user-defined meta:name="OVERHEIDop.GmbID/DC.identifier">gmb-2023-98269</meta:user-defined>
    <meta:user-defined meta:name="OVERHEIDop.versieInformatie"/>
  </office:meta>
</office:document-meta>
</file>