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Stationsplein 8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The Treasure in Apeldoorn h.o.d.n. Oops! </text:p>
            <text:p text:style-name="tussenkopcur">Locatie:    Stationsplein 82</text:p>
            <text:p text:style-name="tussenkopcur">Reden vergunning:   nieuwe ondernemers</text:p>
            <text:p text:style-name="tussenkopcur">Datum vergunning:   3 maart 2023</text:p>
            <text:p text:style-name="tussenkopcur">Vergunningnummer:  A/6851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6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Stationsplein 82 in Apeldoor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68</meta:user-defined>
    <meta:user-defined meta:name="OVERHEIDop.GmbID/DC.identifier">gmb-2023-98268</meta:user-defined>
    <meta:user-defined meta:name="OVERHEIDop.versieInformatie"/>
  </office:meta>
</office:document-meta>
</file>