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3/68543 Haringparty 2023 d.d. 23 juni 2023, op het grasveld voor Marialust aan het Verzetsstrijders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Haringparty  </text:p>
            <text:p text:style-name="tussenkopcur"/>
            <text:p text:style-name="common-al"/>
            <text:p text:style-name="tussenkopcur">Datum vergunning:</text:p>
            <text:p text:style-name="tussenkopcur">3 maart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826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26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3/68543 Haringparty 2023 d.d. 23 juni 2023, op het grasveld voor Marialust aan het Verzetsstrijderspark in Apeldoor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263</meta:user-defined>
    <meta:user-defined meta:name="OVERHEIDop.GmbID/DC.identifier">gmb-2023-98263</meta:user-defined>
    <meta:user-defined meta:name="OVERHEIDop.versieInformatie"/>
  </office:meta>
</office:document-meta>
</file>