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25 Dodenherdenking 2023 d.d. 4 mei 2023, vanaf De Grote Kerk aan de Loolaan naar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 en sprekers, stille tocht naar Oranjepark, toespraak en kranslegging en minuut stilte  </text:p>
            <text:p text:style-name="tussenkopcur"/>
            <text:p text:style-name="common-al"/>
            <text:p text:style-name="tussenkopcur">Datum vergunning:</text:p>
            <text:p text:style-name="tussenkopcur">3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6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23/68525 Dodenherdenking 2023 d.d. 4 mei 2023, vanaf De Grote Kerk aan de Loolaan naar het Oranjepark in Apeldo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62</meta:user-defined>
    <meta:user-defined meta:name="OVERHEIDop.GmbID/DC.identifier">gmb-2023-98262</meta:user-defined>
    <meta:user-defined meta:name="OVERHEIDop.versieInformatie"/>
  </office:meta>
</office:document-meta>
</file>