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Stockholmweg 2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28 februari 2023. </text:p>
            <text:p text:style-name="common-al"/>
            <text:p text:style-name="common-al">Het besluit is: Verleend. Het zaaknummer is 2023BM001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tot en met 11 april 2023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2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Stockholmweg 21 in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51</meta:user-defined>
    <meta:user-defined meta:name="OVERHEIDop.GmbID/DC.identifier">gmb-2023-98251</meta:user-defined>
    <meta:user-defined meta:name="OVERHEIDop.versieInformatie"/>
  </office:meta>
</office:document-meta>
</file>