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luit maatschappelijke ondersteuning en jeugdhulp gemeente Goir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; gelezen het voorstel van 17 februari 2023; gelet op artikel 3.7 van het Besluit maatschappelijke ondersteuning en jeugdhulp gemeente Goirle 2023;</text:p>
            <text:p text:style-name="al">
            <text:span text:style-name="nadrukvet">b e s l u i t:</text:span>
          </text:p>
            <text:p text:style-name="al">het Besluit maatschappelijke ondersteuning en jeugdhulp gemeente Goirle 2023 als volgt te wijzigen:</text:p>
            <text:p text:style-name="al">
            <text:span text:style-name="nadrukvet">Artikel 3.7: PGB voor ontwikkelgerichte arbeidsmatige dagbesteding (OAD)</text:span>
          </text:p>
            <text:p text:style-name="al">Gewijzigd wordt:</text:p>
            <text:p text:style-name="al">€ 28,03 per dagdeel indien geleverd door een professionele zorgverlener (was: € 28,03 per uur).</text:p>
            <text:p text:style-name="al">
            <text:span text:style-name="nadrukvet">Inwerkingtreding</text:span>
          </text:p>
            <text:p text:style-name="al">Deze wijziging van het Besluit maatschappelijke ondersteuning en jeugdhulp gemeente Goirle 2023 treedt de dag na bekendmaking in werking.</text:p>
            <text:p text:style-name="al">Goirle, 28 februari 2023</text:p>
            <text:p text:style-name="al"/>
            <text:p text:style-name="al">Burgemeester en wethouders van de gemeente Goirle,</text:p>
            <text:p text:style-name="al">Ruud Lathouwers, secretaris</text:p>
            <text:p text:style-name="al">Mark van Stappershoef, burge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824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Besluit maatschappelijke ondersteuning en jeugdhulp gemeente Goirle 2023 </meta:user-defined>
    <dc:language>nl</dc:language>
    <meta:user-defined meta:name="OVERHEIDop.locatietype/OVERHEIDop.gebiedsmarkering">Gemeente</meta:user-defined>
    <meta:user-defined meta:name="DC.title">Besluit maatschappelijke ondersteuning en jeugdhulp gemeente Goirle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47</meta:user-defined>
    <meta:user-defined meta:name="OVERHEIDop.betreftRegeling">CVDR691524_2</meta:user-defined>
    <meta:user-defined meta:name="xs:date/OVERHEIDop.startdatum">2023-03-08</meta:user-defined>
    <meta:user-defined meta:name="OVERHEIDop.GmbID/DC.identifier">gmb-2023-98247</meta:user-defined>
    <meta:user-defined meta:name="OVERHEIDop.versieInformatie"/>
  </office:meta>
</office:document-meta>
</file>