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voor een periode van 7 maanden) plaatsen van bouwborden ten behoeve van werkzaamheden voor het aanleggen van glasvezel aan Sporthoekpad en Leeuwenhoekweg, sectie B nummers 5875 en 7224 te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6296 Sporthoekpad en Leeuwenhoekweg, sectie B nummers 5875 en 7224, Bergschenhoek. </text:p>
            <text:p text:style-name="common-al">Het tijdelijk (voor een periode van 7 maanden) plaatsen van bouwborden ten behoeve van werkzaamheden voor het aanleggen van glasvezel (verzonden 01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629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tijdelijk (voor een periode van 7 maanden) plaatsen van bouwborden ten behoeve van werkzaamheden voor het aanleggen van glasvezel aan Sporthoekpad en Leeuwenhoekweg, sectie B nummers 5875 en 7224 te Bergschenhoek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46</meta:user-defined>
    <meta:user-defined meta:name="OVERHEIDop.GmbID/DC.identifier">gmb-2023-98246</meta:user-defined>
    <meta:user-defined meta:name="OVERHEIDop.versieInformatie"/>
  </office:meta>
</office:document-meta>
</file>