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lopige) aanwijzing van het perceel gelegen aan Prins Willem-Alexanderlaan 651 te Apeldoorn ingevolge artikel 6 Wet voorkeursrecht gemeenten (Wv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8 maart 2023</text:p>
            <text:p text:style-name="al"/>
            <text:p text:style-name="al">
            <text:span text:style-name="nadrukcur">Vestiging voorlopig voorkeursrecht</text:span>
          </text:p>
            <text:p text:style-name="al">Het college van burgemeester en wethouders van de gemeente Apeldoorn maakt ingevolge artikel 7 lid 1 van de Wet voorkeursrecht gemeenten (Wvg) bekend dat zij op 7 maart 2023 heeft besloten om het perceel grond met gebouwen gelegen aan Prins Willem-Alexanderlaan 651 te Apeldoorn voorlopig aan te wijzen als perceel waarop de artikelen 10 tot en met 15, 24 en 26 van de Wvg van toepassing zijn. Op het perceel is woningbouw voorzien. De toegedachte bestemming wijkt af van het huidig gebruik en is niet-agrarisch.</text:p>
            <text:p text:style-name="al"/>
            <text:p text:style-name="al">
            <text:span text:style-name="nadrukcur">Inwerkingtreding</text:span>
          </text:p>
            <text:p text:style-name="al">Het besluit van het college van burgemeester en wethouders treedt in werking één dag na publicatie in het Gemeenteblad, te weten op 9 maart 2023.</text:p>
            <text:p text:style-name="al"/>
            <text:p text:style-name="al">
            <text:span text:style-name="nadrukcur">Ter inzage legging</text:span>
          </text:p>
            <text:p text:style-name="al">Het besluit van het college van burgemeester en wethouders van 7 maart 2023 ligt samen met het ontwerp raadsvoorstel en -raadsbesluit en de bij het besluit van burgemeester en wethouders behorende bescheiden (bestaande uit een tekening en de lijst van het aangewezen perceel met vermelding van de kadastrale aanduiding, de grootte, de eigenaren en beperkt gerechtigden volgens de kadastrale registratie van 2 maart 2023) met ingang van donderdag 9 maart 2023 gedurende zes weken voor een ieder kosteloos ter inzage in het stadhuis. U kunt het besluit inzien na het maken van een afspraak of kan op verzoek digitaal worden toegezonden door een mail te sturen aan voorkeursrechten@apeldoorn.nl. De openingstijden van het stadhuis vindt u op www.apeldoorn.nl/stadhuis. De eigenaren en de beperkt gerechtigden krijgen afzonderlijk bericht.</text:p>
            <text:p text:style-name="al"/>
            <text:p text:style-name="al">
            <text:span text:style-name="nadrukcur"/>
          </text:p>
            <text:p text:style-name="al">
            <text:span text:style-name="nadrukcur">Gevolgen</text:span>
          </text:p>
            <text:p text:style-name="al">De vestiging van het voorkeursrecht houdt in dat de eigenaren en de beperkt gerechtigden van het aangewezen perceel grond, wanneer deze de grond respectievelijk erop gevestigde beperkte rechten wensen te verkopen, deze eerst aan de gemeente Apeldoorn te koop moeten aanbieden.</text:p>
            <text:p text:style-name="al"/>
            <text:p text:style-name="al">
            <text:span text:style-name="nadrukcur">Bezwaar, beroep, voorlopige voorziening</text:span>
          </text:p>
            <text:p text:style-name="al">Belanghebbenden kunnen op grond van de Algemene wet bestuursrecht tegen dit besluit bezwaar maken. Het bezwaarschrift dient binnen zes weken ingaande op 9 maart 2023 gestuurd te worden naar het college van burgemeester en wethouders van Apeldoorn, t.a.v. de afdeling Juridische Zaken, Postbus 9033, 7300 ES Apeldoorn. In het ondertekende bezwaarschrift moet worden opgenomen: de naam en het adres van de belanghebbende, de datum, een omschrijving van het besluit waartegen het bezwaar is gericht en de gronden van het bezwaar (de motivering).</text:p>
            <text:p text:style-name="al">Een bezwaarschrift kan ook digitaal ingediend worden via het formulier op www.apeldoorn.nl/bezwaarschrift.</text:p>
            <text:p text:style-name="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al"/>
            <text:p text:style-name="al">
            <text:span text:style-name="nadrukcur">Zienswijzen</text:span>
          </text:p>
            <text:p text:style-name="al">Binnen drie maanden na dagtekening van het besluit van burgemeester en wethouders dient de gemeenteraad van Apeldoorn de voorlopige aanwijzing van het perceel grond te bestendigen. In het kader van een zorgvuldige voorbereiding van het door de gemeenteraad van Apeldoorn te nemen besluit tot aanwijzing van de percelen worden belanghebbenden, gelet op artikel 4:8 van de Algemene wet bestuursrecht, in de gelegenheid gesteld om vanaf 9 maart 2023 gedurende zes weken, naar keuze schriftelijk of mondeling hun zienswijzen ten aanzien van het voorgenomen besluit van de gemeenteraad van Apeldoorn naar voren te brengen. Dat kan op de volgende manieren:</text:p>
            <text:list text:style-name="id1-3-2-2-1-25">
              <text:list-item text:style-override="id1-3-2-2-1-25-1">
                <text:number>1.</text:number>
                <text:p text:style-name="al">Schriftelijk: stuur de zienswijze naar de gemeenteraad van Apeldoorn, Postbus 9033, 7300 ES Apeldoorn, onder vermelding van 'zienswijze over vestiging Wvg Prins Willem-Alexanderlaan 651'. In de ondertekende zienswijzebrief moet ten minste de naam en het adres van de belanghebbende worden opgenomen.</text:p>
              </text:list-item>
              <text:list-item text:style-override="id1-3-2-2-1-25-2">
                <text:number>2.</text:number>
                <text:p text:style-name="al">Mondeling: maak een afspraak met mevrouw V. Francke, telefoonnummer 14055.</text:p>
              </text:list-item>
            </text:list>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text:p>
            <text:p text:style-name="al"/>
            <text:p text:style-name="al">Apeldoorn, 8 maart 2023</text:p>
            <text:p text:style-name="al">Burgemeester en wethouders van Apeld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2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lopige) aanwijzing van het perceel gelegen aan Prins Willem-Alexanderlaan 651 te Apeldoorn ingevolge artikel 6 Wet voorkeursrecht gemeenten (Wvg)</meta:user-defined>
    <meta:user-defined meta:name="DCTERMS.W3CDTF/DCTERMS.available">2023-03-08</meta:user-defined>
    <meta:user-defined meta:name="DCTERMS.W3CDTF/OVERHEIDop.jaargang">2023</meta:user-defined>
    <meta:user-defined meta:name="OVERHEIDop.publicationIssue">98244</meta:user-defined>
    <meta:user-defined meta:name="OVERHEIDop.GmbID/DC.identifier">gmb-2023-98244</meta:user-defined>
    <meta:user-defined meta:name="OVERHEIDop.versieInformatie"/>
  </office:meta>
</office:document-meta>
</file>