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zakelijke beschrijving anterieure overeenkomst herontwik­keling locatie Sportlaan 17 (Al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op grond van het bepaalde in artikel 6.24 lid 3 van de Wet ruimtelijke ordening bekend dat zij een anterieure overeenkomsten is aangegaan met Aldi Vastgoed b.v. met betrekking tot de percelen kadastraal bekend gemeente Uithoorn, sectie B, nummers 7699, 9764 en 10107.</text:p>
            <text:p text:style-name="common-al">In de overeenkomst maken de gemeente en Aldi Vastgoed b.v., eigenaren van de percelen, afspraken over zaken als grondtransacties, het bouw- en woonrijp maken van het exploitatiegebied, de te volgen planologische procedures, kostenverhaal, planschade en de (her)bouw van de supermarkt, woningen en parkeren.</text:p>
            <text:p text:style-name="common-al">Nadat er een onherroepelijke omgevingsvergunning is verleend, wordt in het exploitatiegebied de bestaande bebouwing gesloopt en ter plaatse een (permanente) supermarkt, 36 woningen en bijbehorende (parkeer)voorzieningen gerealiseerd.</text:p>
            <text:p text:style-name="common-al">De zakelijke beschrijving van de inhoud van de overeenkomst ligt op grond van artikel 6.2.12 van het Besluit ruimtelijke ordening vanaf 23 februari 2023 gedurende zes weken voor een ieder kosteloos ter inzage op het gemeentehuis. </text:p>
            <text:p text:style-name="common-al">Tegen de gesloten overeenkomst en de zakelijke beschrijving van de inhoud van de overeenkomst kunnen geen zienswijzen, bezwaren of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823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3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3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terinzagelegging zakelijke beschrijving anterieure overeenkomst herontwik­keling locatie Sportlaan 17 (Aldi)</meta:user-defined>
    <meta:user-defined meta:name="DCTERMS.W3CDTF/DCTERMS.available">2023-03-08</meta:user-defined>
    <meta:user-defined meta:name="DCTERMS.W3CDTF/OVERHEIDop.jaargang">2023</meta:user-defined>
    <meta:user-defined meta:name="OVERHEIDop.publicationIssue">98237</meta:user-defined>
    <meta:user-defined meta:name="OVERHEIDop.GmbID/DC.identifier">gmb-2023-98237</meta:user-defined>
    <meta:user-defined meta:name="OVERHEIDop.versieInformatie"/>
  </office:meta>
</office:document-meta>
</file>