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en kantoor, het plaatsen van erfafscheiding en het aanleggen van een uitrit aan Bedrijventerrein Oudeland, nabij Zeppelinstraat, sectie B nummer 12175, 11343, 11346 en 1135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17957 Bedrijventerrein Oudeland, nabij Zeppelinstraat, sectie B nummer 12175, 11343, 11346 en 11350, Berkel en Rodenrijs. </text:p>
            <text:p text:style-name="common-al">Het bouwen van een bedrijfshal en kantoor, het plaatsen van erfafscheiding en het aanleggen van een uitrit (verzonden 01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23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1795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bedrijfshal en kantoor, het plaatsen van erfafscheiding en het aanleggen van een uitrit aan Bedrijventerrein Oudeland, nabij Zeppelinstraat, sectie B nummer 12175, 11343, 11346 en 11350 te Berkel en Rodenrij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34</meta:user-defined>
    <meta:user-defined meta:name="OVERHEIDop.GmbID/DC.identifier">gmb-2023-98234</meta:user-defined>
    <meta:user-defined meta:name="OVERHEIDop.versieInformatie"/>
  </office:meta>
</office:document-meta>
</file>