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1257, B1253, B 1189 nabij Valkeveenselaan 4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3 heeft de gemeente een aanvraag ontvangen voor het vervangen van de toegangsbrug op locatie Kadastraal perceel B1257, B1253, B 1189 nabij Valkeveenselaan 48 te Naarden. De aanvraag is geregistreerd onder zaaknummer HZ_WABO-23-03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823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B1257, B1253, B 1189 nabij Valkeveenselaan 48 te Naard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33</meta:user-defined>
    <meta:user-defined meta:name="OVERHEIDop.GmbID/DC.identifier">gmb-2023-98233</meta:user-defined>
    <meta:user-defined meta:name="OVERHEIDop.versieInformatie"/>
  </office:meta>
</office:document-meta>
</file>