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Electronic Picnic &amp; Purmerend Live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aanvraag ontvangen voor een evenementenvergunning voor het organiseren van Electronic Picnic &amp; Purmerend Live op 15 en 16 juli 2023 op locatie Leeghwaterpark te Purmerend. De aanvraag is geregistreerd onder zaaknummer Z2023-00001203. De aanvraag betreft:</text:p>
            <text:list text:style-name="id1-3-2-1-1-2">
              <text:list-item text:style-override="id1-3-2-1-1-2-1">
                <text:number>•</text:number>
                <text:p text:style-name="al">Het 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23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eeghwaterpark te Purmerend</meta:user-defined>
    <dc:language>nl</dc:language>
    <meta:user-defined meta:name="OVERHEIDop.locatietype/OVERHEIDop.gebiedsmarkering">Punt</meta:user-defined>
    <meta:user-defined meta:name="DC.title">Aanvraag evenementenvergunning voor Electronic Picnic &amp; Purmerend Live, Leeghwaterpark te Purmeren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31</meta:user-defined>
    <meta:user-defined meta:name="OVERHEIDop.GmbID/DC.identifier">gmb-2023-98231</meta:user-defined>
    <meta:user-defined meta:name="OVERHEIDop.versieInformatie"/>
  </office:meta>
</office:document-meta>
</file>