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plaatsen van het toegangshek van het tafeltennisgebouw Den Opper aan Het Hoge Land 7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529716 Het Hoge Land 7, 2652 EA Berkel en Rodenrijs.</text:p>
            <text:p text:style-name="common-al">Het verplaatsen van het toegangshek van het tafeltennisgebouw Den Opper (verzonden 28-02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822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2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2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29716</meta:user-defined>
    <dc:language>nl</dc:language>
    <meta:user-defined meta:name="OVERHEIDop.locatietype/OVERHEIDop.gebiedsmarkering">Adres</meta:user-defined>
    <meta:user-defined meta:name="DC.title">Toestemming voor het verplaatsen van het toegangshek van het tafeltennisgebouw Den Opper aan Het Hoge Land 7 te Berkel en Rodenrijs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225</meta:user-defined>
    <meta:user-defined meta:name="OVERHEIDop.GmbID/DC.identifier">gmb-2023-98225</meta:user-defined>
    <meta:user-defined meta:name="OVERHEIDop.versieInformatie"/>
  </office:meta>
</office:document-meta>
</file>