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olsteiger van 28 februari tot en met 17 maart 2023 aan Dorpsstraat 13 tot en met 1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5230, Dorpsstraat 13-15, het plaatsen van een rolsteiger 28 februari t/m 17 maart 2023. (ontvangen 27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822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252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rolsteiger van 28 februari tot en met 17 maart 2023 aan Dorpsstraat 13 tot en met 15 te Ouderkerk aan de Amst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22</meta:user-defined>
    <meta:user-defined meta:name="OVERHEIDop.GmbID/DC.identifier">gmb-2023-98222</meta:user-defined>
    <meta:user-defined meta:name="OVERHEIDop.versieInformatie"/>
  </office:meta>
</office:document-meta>
</file>