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Slotlaan (buurtvoorziening De Huet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lotlaan (buurtvoorziening De Huet)</text:p>
            <text:p text:style-name="tussenkopcur">Omschrijving: verkoop van vis- en visproducten</text:p>
            <text:p text:style-name="tussenkopcur">Dossiernummer: 1614038/1775696</text:p>
            <text:p text:style-name="tussenkopcur">Datum verzending: 21 februari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22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de verkoop van vis- en visproducten: Slotlaan (buurtvoorziening De Huet) in Doetinche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20</meta:user-defined>
    <meta:user-defined meta:name="OVERHEIDop.GmbID/DC.identifier">gmb-2023-98220</meta:user-defined>
    <meta:user-defined meta:name="OVERHEIDop.versieInformatie"/>
  </office:meta>
</office:document-meta>
</file>