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 en een toilet (tijdelijk tot 31 mei 2023) op de parkeerplaats nabij de Struisvaren 17, sectie A nummer 577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4038 De parkeerplaats nabij de Struisvaren 17, sectie A nummer 5777, Bergschenhoek.</text:p>
            <text:p text:style-name="common-al">Het plaatsen van een schaftwagen en een toilet (tijdelijk tot 31 mei 2023) (verzonden 28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2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4038</meta:user-defined>
    <dc:language>nl</dc:language>
    <meta:user-defined meta:name="OVERHEIDop.locatietype/OVERHEIDop.gebiedsmarkering">Adres</meta:user-defined>
    <meta:user-defined meta:name="DC.title">Toestemming voor het plaatsen van een schaftwagen en een toilet (tijdelijk tot 31 mei 2023) op de parkeerplaats nabij de Struisvaren 17, sectie A nummer 5777 te Bergschenho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18</meta:user-defined>
    <meta:user-defined meta:name="OVERHEIDop.GmbID/DC.identifier">gmb-2023-98218</meta:user-defined>
    <meta:user-defined meta:name="OVERHEIDop.versieInformatie"/>
  </office:meta>
</office:document-meta>
</file>