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rituursnacks, koffie met gebak, frisdrank en ijs: Nieuw Wehlseweg (nabij nr. 20) in Nieu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Nieuw Wehlseweg (nabij nr. 20)</text:p>
            <text:p text:style-name="tussenkopcur">Omschrijving: verkoop van frituursnacks, koffie met gebak, frisdrank en ijs</text:p>
            <text:p text:style-name="tussenkopcur">Dossiernummer: 1613613/1781002</text:p>
            <text:p text:style-name="tussenkopcur">Datum verzending: 21 februari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2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frituursnacks, koffie met gebak, frisdrank en ijs: Nieuw Wehlseweg (nabij nr. 20) in Nieuw Weh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13</meta:user-defined>
    <meta:user-defined meta:name="OVERHEIDop.GmbID/DC.identifier">gmb-2023-98213</meta:user-defined>
    <meta:user-defined meta:name="OVERHEIDop.versieInformatie"/>
  </office:meta>
</office:document-meta>
</file>