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februari 2023 heeft de gemeente een aanvraag ontvangen voor het vergroten van de woning, het intern constructief wijzigen en het realiseren van een carport op locatie Meentweg 26 te Naarden. De aanvraag is geregistreerd onder zaaknummer HZ_WABO-23-034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821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1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1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ntweg 26 te Naarden</meta:user-defined>
    <meta:user-defined meta:name="DCTERMS.W3CDTF/DCTERMS.available">2023-03-07</meta:user-defined>
    <meta:user-defined meta:name="DCTERMS.W3CDTF/OVERHEIDop.jaargang">2023</meta:user-defined>
    <meta:user-defined meta:name="OVERHEIDop.publicationIssue">98212</meta:user-defined>
    <meta:user-defined meta:name="OVERHEIDop.GmbID/DC.identifier">gmb-2023-98212</meta:user-defined>
    <meta:user-defined meta:name="OVERHEIDop.versieInformatie"/>
  </office:meta>
</office:document-meta>
</file>