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oilet unit (tijdelijk voor 1 week, tot 24-03-2023) op de parkeerplaats nabij Westerwater 2, sectie A nummer 8118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20636 Parkeerplaats nabij Westerwater 2, sectie A nummer 8118, Berkel en Rodenrijs.</text:p>
            <text:p text:style-name="common-al">Het plaatsen van een toilet unit (tijdelijk voor 1 week, tot 24-03-2023) (verzonden 28-02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821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1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1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20636</meta:user-defined>
    <dc:language>nl</dc:language>
    <meta:user-defined meta:name="OVERHEIDop.locatietype/OVERHEIDop.gebiedsmarkering">Adres</meta:user-defined>
    <meta:user-defined meta:name="DC.title">Toestemming voor het plaatsen van een toilet unit (tijdelijk voor 1 week, tot 24-03-2023) op de parkeerplaats nabij Westerwater 2, sectie A nummer 8118 te Berkel en Rodenrijs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210</meta:user-defined>
    <meta:user-defined meta:name="OVERHEIDop.GmbID/DC.identifier">gmb-2023-98210</meta:user-defined>
    <meta:user-defined meta:name="OVERHEIDop.versieInformatie"/>
  </office:meta>
</office:document-meta>
</file>