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van artikel 35 alcoholwet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4410, Dorpsstraat 7, het aanvragen van een ontheffing artikel 35 alcoholwet. (ontvangen 23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2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24410</meta:user-defined>
    <dc:language>nl</dc:language>
    <meta:user-defined meta:name="OVERHEIDop.locatietype/OVERHEIDop.gebiedsmarkering">Adres</meta:user-defined>
    <meta:user-defined meta:name="DC.title">Aanvraag vergunning voor een ontheffing van artikel 35 alcoholwet aan Dorpsstraat 7 te Ouderkerk aan de Amst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09</meta:user-defined>
    <meta:user-defined meta:name="OVERHEIDop.GmbID/DC.identifier">gmb-2023-98209</meta:user-defined>
    <meta:user-defined meta:name="OVERHEIDop.versieInformatie"/>
  </office:meta>
</office:document-meta>
</file>