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en van een deel van het kerkgebouw als woning (voor een periode van 10 maanden tot uiterlijk 27 augustus 2023) aan Dorpsstraat 5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18270 Dorpsstraat 50, 2665 BJ Bleiswijk. </text:p>
            <text:p text:style-name="common-al">Het tijdelijk gebruiken van een deel van het kerkgebouw als woning (voor een periode van 10 maanden tot uiterlijk 27 augustus 2023) (verzonden 27-0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20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0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0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8270</meta:user-defined>
    <dc:language>nl</dc:language>
    <meta:user-defined meta:name="OVERHEIDop.locatietype/OVERHEIDop.gebiedsmarkering">Adres</meta:user-defined>
    <meta:user-defined meta:name="DC.title">Toestemming voor het tijdelijk gebruiken van een deel van het kerkgebouw als woning (voor een periode van 10 maanden tot uiterlijk 27 augustus 2023) aan Dorpsstraat 50 te Bleisw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203</meta:user-defined>
    <meta:user-defined meta:name="OVERHEIDop.GmbID/DC.identifier">gmb-2023-98203</meta:user-defined>
    <meta:user-defined meta:name="OVERHEIDop.versieInformatie"/>
  </office:meta>
</office:document-meta>
</file>